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585cm" style:rel-column-width="29244*"/>
    </style:style>
    <style:style style:name="Tabella1.B" style:family="table-column">
      <style:table-column-properties style:column-width="0.409cm" style:rel-column-width="1577*"/>
    </style:style>
    <style:style style:name="Tabella1.C" style:family="table-column">
      <style:table-column-properties style:column-width="9.005cm" style:rel-column-width="34713*"/>
    </style:style>
    <style:style style:name="Tabella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9"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0"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2"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ubblicato il 05/11/2018</text:p>
      <text:p text:style-name="P3">N. 00700/2018REG.PROV.COLL.</text:p>
      <text:p text:style-name="P3">N. 00038/2018 REG.RIC.</text:p>
      <text:p text:style-name="P4"><draw:frame draw:style-name="fr1" draw:name="immagini1" text:anchor-type="as-char" svg:width="1.997cm" svg:height="0.998cm" draw:z-index="0"><draw:image xlink:href="https://www.giustizia-amministrativa.it/portale/pages/istituzionale/visualizza/stemma.jpg" xlink:type="simple" xlink:show="embed" xlink:actuate="onLoad"/></draw:frame></text:p>
      <text:p text:style-name="P5">REPUBBLICA ITALIANA</text:p>
      <text:p text:style-name="P6">IN NOME DEL POPOLO ITALIANO</text:p>
      <text:p text:style-name="P7">Il CONSIGLIO DI GIUSTIZIA AMMINISTRATIVA PER LA REGIONE SICILIANA</text:p>
      <text:p text:style-name="P7">in sede giurisdizionale</text:p>
      <text:p text:style-name="P11">ha pronunciato la presente</text:p>
      <text:p text:style-name="P7">SENTENZA</text:p>
      <text:p text:style-name="P8">sul ricorso numero di registro generale 38 del 2018, proposto dal Comune di Milazzo, in persona del Sindaco <text:span text:style-name="T1">pro tempore,</text:span> rappresentato e difeso dall'avvocato Carmelo Briguglio, con domicilio digitale come da PEC da Registri di Giustizia e domicilio fisico presso la Segreteria del Consiglio di Giustizia Amministrativa in Palermo, via Filippo Cordova n. 76;</text:p>
      <text:p text:style-name="P10">contro</text:p>
      <text:p text:style-name="P8">Alberto Faranda, Tommaso Faranda, Matilde Faranda, Vittoria Faranda, Teresa Faranda, Valeria Faranda, Maria Faranda, Francesco Faranda, Luisa Faranda, rappresentati e difesi dall'avvocato Antonino Mazzei, con domicilio digitale come da PEC da Registri di Giustizia e domicilio eletto presso lo studio Valentina Matta in Palermo, piazza Giuseppe Verdi n. 6;</text:p>
      <text:p text:style-name="P10">per la riforma</text:p>
      <text:p text:style-name="P8">della sentenza del Tribunale Amministrativo Regionale per la Sicilia, sezione staccata di Catania, (Sezione Seconda) n. 02473/2017, tra le parti, con la quale è stato accolto il ricorso di primo grado iscritto al n. 1835/2016 R.G. avente ad oggetto la richiesta di ottemperanza alla sentenza n. 2599/2013 del TAR Sicilia Sezione Staccata di Catania Sezione 2^.</text:p>
      <text:p text:style-name="P2"/>
      <text:p text:style-name="P8"><text:soft-page-break/>Visti il ricorso in appello e i relativi allegati;</text:p>
      <text:p text:style-name="P8">Visti gli atti di costituzione in giudizio di Alberto Faranda, Tommaso Faranda, Matilde Faranda, Vittoria Faranda, Teresa Faranda, Valeria Faranda, Maria Faranda, Francesco Faranda e di Luisa Faranda;</text:p>
      <text:p text:style-name="P8">Visti tutti gli atti della causa;</text:p>
      <text:p text:style-name="P8">Relatore nella camera di consiglio del giorno 18 ottobre 2018 il Cons. Giuseppe Barone e uditi per le parti gli avvocati Nunziato Antonio Medina su delega di Carmelo Briguglio, Antonino Mazzei;</text:p>
      <text:p text:style-name="P8">Ritenuto e considerato in fatto e diritto quanto segue.</text:p>
      <text:p text:style-name="P2"/>
      <text:p text:style-name="P9">FATTO</text:p>
      <text:p text:style-name="P8">1. Il Comune di Milazzo ha proposto appello per l’annullamento della sentenza n. 2473/17 del TAR Sicilia, sezione di Catania che ha accolto il ricorso del privato proposto per l’ottemperanza della sentenza del medesimo Tar n. 2599/2013.</text:p>
      <text:p text:style-name="P8">Nella motivazione della sentenza impugnata il TAR ha affermato la sussistenza dell’obbligo del Comune di eseguire il giudicato limitatamente al capo relativo alla restituzione del bene, con esclusione dei capi riguardanti il risarcimento del danno e la refusione delle spese di lite, atteso il dissesto del Comune intimato.</text:p>
      <text:p text:style-name="P8">Tuttavia nel dispositivo della medesima sentenza il Tar ha disposto che il Comune adotti le determinazioni amministrative necessarie per il pagamento di quanto dovuto alla parte ricorrente in forza del giudicato, all’uopo assegnando alla predetta amministrazione il termine di gg. 60 dalla comunicazione in via amministrativa della decisione stessa. Per il caso di ulteriore inadempienza ha nominato, quale commissario ad acta, il Prefetto di Messina. Ha posto le spese del grado a carico del Comune.</text:p>
      <text:p text:style-name="P8">2. Avverso la sentenza ha proposto appello il Comune che lo ha affidato ai seguenti motivi:</text:p>
      <text:p text:style-name="P8"><text:soft-page-break/>1) perplessità e nullità della decisione impugnata per contraddittorietà tra parti della motivazione e tra motivazione e dispositivo;</text:p>
      <text:p text:style-name="P8">2) infondatezza nel merito del ricorso di primo grado e conseguente erroneità della sentenza.</text:p>
      <text:p text:style-name="P8">Osserva l’appellante che il giudicato, nascente dalla sentenza TAR Catania n. 2599/13, attribuisce al Comune, in via alternativa alla restituzione del bene occupato, anche la possibilità di acquisirlo e procedere al risarcimento del danno per occupazione l’illegittima ai sensi e per gli effetti dell’art. 42 bis d.P.R. n. 327/01.</text:p>
      <text:p text:style-name="P8">3. Hanno resistito i sigg. Faranda che hanno ribadito le loro ragioni con ulteriore memoria difensiva.</text:p>
      <text:p text:style-name="P8">4. All’udienza del 18 ottobre 2018 l’appello è stato trattenuto per la decisione.</text:p>
      <text:p text:style-name="P9">DIRITTO</text:p>
      <text:p text:style-name="P8">5. L’appello è in parte improcedibile e in parte fondato.</text:p>
      <text:p text:style-name="P8">6. Osserva preliminarmente il Collegio che, con sentenza del TAR, sezione catanese, n. 1820 del 12 ottobre 2018, adottata su ricorso degli odierni resistenti, si è proceduto alla correzione di errore materiale contenuto nella sentenza n. 2473/17, che costituisce oggetto dell’appello all’esame del Collegio.</text:p>
      <text:p text:style-name="P8">Ha osservato il TAR nel procedimento di correzione che “<text:span text:style-name="T1">a pag. 3, rigo 9 e dopo il PQM al 5° rigo, è stato erroneamente usato il termine “pagamento” anziché “adempimento</text:span>”.</text:p>
      <text:p text:style-name="P8">Ne consegue – osserva il TAR – “<text:span text:style-name="T1">che va disposta la correzione della citata sentenza n. 2473/17, nel senso che a pag. 3, rigo 9 e dopo il PMQ al 5° rigo il termine “pagamento” deve essere sostituito con il termine “adempimento”.</text:span></text:p>
      <text:p text:style-name="P8">A seguito della pronuncia della sentenza di correzione l’appellante ha dichiarato in udienza di rinunziare al motivo con il quale faceva valere la nullità della sentenza impugnata. Non vi sono state opposizioni.</text:p>
      <text:p text:style-name="P8"><text:soft-page-break/>A seguito di tale rinunzia non resta al Collegio che dichiarare il motivo improcedibile.</text:p>
      <text:p text:style-name="P8">7. Tanto premesso ritiene il Collegio che, ai fini del decidere, è bene richiamare con esattezza quanto è stato disposto con la sentenza TAR Catania 2599 pubblicata il 29.10.2013, della cui esatta esecuzione si discute.</text:p>
      <text:p text:style-name="P8">Con il dispositivo di tale sentenza il Tribunale ha imposto al Comune:</text:p>
      <text:p text:style-name="P8">a) l’obbligo di restituire ai ricorrenti, previa riduzione in pristino, l’immobile occupato e a risarcire il danno per occupazione illegittima, ovvero, in alternativa, di acquisire il bene e risarcire il danno derivante dall’occupazione illegittima ai sensi e per gli effetti di cui all’art. 42 bis d.P.R. n. 327/2001, salva ogni altra ipotesi di acquisto legittimo del bene stesso;</text:p>
      <text:p text:style-name="P8">b) ha disposto che il Comune di si determini in ordine alla restituzione o all’acquisizione dell’immobile entro 60 gg. dalla comunicazione della sentenza;</text:p>
      <text:p text:style-name="P8">c) ha condannato il Comune alla refusione delle spese di lite.</text:p>
      <text:p text:style-name="P8">Risulta evidente dalla lettura del dispositivo della sentenza ottemperanda (n. 2599/13) che il TAR, nell’accogliere il ricorso, ha disposto la condanna del Comune alla restituzione del bene, ma attribuendogli in alternativa la possibilità di acquisire il bene ai sensi dell’art. 42 bis del d.P.R. n. 327/01.</text:p>
      <text:p text:style-name="P8">8. Il termine di 60 giorni assegnato al Comune, per determinarsi in ordine alla restituzione o all’acquisizione degli immobili non può di certo considerarsi perentorio (come invece sostiene parte appellata), mancando a riguardo ogni indicazione per ritenerlo tale.</text:p>
      <text:p text:style-name="P8">Pertanto, è fondata la tesi della difesa comunale che sottolinea come abbia errato il TAR nel pronunciare l’impugnata sentenza, ponendo a carico del Comune l’obbligo di restituire il bene, come unico obbligo nascente dalla sentenza ottemperanda, laddove questa consentiva e consente al Comune di procedere all’acquisizione del bene ai sensi dell’art. 42 bis d.P.R. n. 327/01; e ciò tanto più che la procedura ablativa è relativa alla realizzazione nel territorio <text:soft-page-break/>del Comune di Milazzo di una scuola elementare, successivamente completata e del tutto funzionante, che sarebbe tutt’altro che facile abbattere per ripristinare la precedente situazione, in cu si trovava il terreno utilizzato per costruirla.</text:p>
      <text:p text:style-name="P8">Peraltro, sottolinea il Comune di avere posto in essere atti prodromici per giungere all’adozione dei provvedimenti, di cui al ricordato art. 42 bis, provvedimenti che è stato impossibile adottare a seguito della dichiarazione di dissesto finanziario pronunciata, ai sensi dell’art. 246 del d.lgs. n. 267/2000 con la deliberazione consiliare n. 201 dell’8.11.2016.</text:p>
      <text:p text:style-name="P8">Conclusivamente l’appello va accolto non potendosi ravvisare nella sentenza ottemperanda l’imposizione al Comune unicamente dell’obbligo di adottare i provvedimenti necessari alla restituzione del bene in forza del giudicato di che trattasi, giacché, come risulta evidente dalla semplice lettura della sentenza del 2013, gli obblighi posti a carico del Comune erano in alternativa la restituzione dell’immobile occupato previa riduzione in pristino o l’acquisizione del bene ai sensi e per gli effetti dell’art. 42 d.P.R. n. 327/01, salva ogni altra ipotesi di acquisto legittimo del bene stesso oltre al risarcimento del danno derivante dall’occupazione illegittima.</text:p>
      <text:p text:style-name="P8">9. L’accoglimento dell’appello comporta che occorre riesaminare nel merito la richiesta di ottemperanza del giudicato del Tar Catania.</text:p>
      <text:p text:style-name="P8">10. A tanto non osta la circostanza che il Comune sia sottoposto a dissesto, in quanto l’art. 248, d.lgs. n. 267/2000 preclude, in caso di dissesto, la promozione o prosecuzione di azioni esecutive individuali, compreso il giudizio di ottemperanza, solo quando hanno ad oggetto crediti già liquidi ed esigibili (Cons. St. ad. plen. n. 4/1998).</text:p>
      <text:p text:style-name="P8">Non è invece precluso il giudizio di ottemperanza in relazione all’esecuzione di obblighi di <text:span text:style-name="T1">facere</text:span> o quando sia necessario quantificare debiti non ancora liquidi.</text:p>
      <text:p text:style-name="P8">Pertanto, nella specie è necessario assegnare al Comune un termine – che si stima congruo in 120 giorni – per eseguire il giudicato optando tra restituzione <text:soft-page-break/>del bene e acquisizione dello stesso al patrimonio pubblico corrispondendo il dovuto.</text:p>
      <text:p text:style-name="P8">Per il caso di perdurante inottemperanza dopo tale termine, il Collegio nomina sin da ora commissario <text:span text:style-name="T1">ad acta </text:span>il Prefetto di Messina o suo delegato con facoltà di farsi assistere da tecnici del Comune e/o da un tecnico esterno per la determinazione delle somme dovute al privato in caso di opzione per l’acquisizione dell’immobile al patrimonio comunale, e per la individuazione degli aventi diritto al pagamento in esecuzione del giudicato avuto riguardo alle vicende ereditarie e proprietarie dell’immobile <text:span text:style-name="T1">de quo.</text:span></text:p>
      <text:p text:style-name="P8">Ove venga espressa l’opzione per la acquisizione dell’immobile al patrimonio comunale, una volta quantificata la somma dovuta al privato, il Comune non potrà procedere a pagamento (ovvero il Commissario <text:span text:style-name="T1">ad acta</text:span> non potrà eseguire il pagamento impegnando somme del bilancio comunale), ostandovi l’art. 248 t.u. n. 267/2000, stante la procedura di dissesto, e stante l’anteriorità del fatto produttivo del credito rispetto alla dichiarazione di dissesto medesimo (v. da ultimo CGARS 29.10.2018 n. 590 e precedenti ivi richiamati).</text:p>
      <text:p text:style-name="P8">Sarà pertanto onere del privato creditore – in caso di acquisizione ex art. 42-bis citato e dopo la quantificazione del credito - insinuare il proprio credito nella massa passiva del Comune dissestato.</text:p>
      <text:p text:style-name="P8">11. Ritiene il Collegio che sussistono giuste ragioni per compensare interamente tra le parti le spese del doppio grado di giudizio.</text:p>
      <text:p text:style-name="P9">P.Q.M.</text:p>
      <text:p text:style-name="P8">Il Consiglio di Giustizia Amministrativa per la Regione Siciliana, in sede giurisdizionale, in parte dichiara improcedibile e in parte accoglie l’appello e, per l’effetto, in riforma della sentenza appellata, ordina l’ottemperanza della sentenza del Tar Catania 2599/2013 nei limiti e con le modalità indicate in motivazione.</text:p>
      <text:p text:style-name="P8"><text:soft-page-break/>Spese del doppio grado compensate.</text:p>
      <text:p text:style-name="P8">Ordina che la presente sentenza sia eseguita dall'autorità amministrativa.</text:p>
      <text:p text:style-name="P8">Così deciso in Palermo nella camera di consiglio del giorno 18 ottobre 2018 con l'intervento dei magistrati:</text:p>
      <text:p text:style-name="P11">Rosanna De Nictolis, Presidente</text:p>
      <text:p text:style-name="P11">Hadrian Simonetti, Consigliere</text:p>
      <text:p text:style-name="P11">Nicola Gaviano, Consigliere</text:p>
      <text:p text:style-name="P11">Giuseppe Barone, Consigliere, Estensore</text:p>
      <text:p text:style-name="P11">Maria Immordino,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L'ESTENSORE</text:p>
          </table:table-cell>
          <table:table-cell table:style-name="Tabella1.A1" office:value-type="string">
            <text:p text:style-name="P1"/>
          </table:table-cell>
          <table:table-cell table:style-name="Tabella1.A1" office:value-type="string">
            <text:p text:style-name="Table_20_Contents">IL PRESIDENTE</text:p>
          </table:table-cell>
        </table:table-row>
        <table:table-row>
          <table:table-cell table:style-name="Tabella1.A1" office:value-type="string">
            <text:p text:style-name="Table_20_Contents">Giuseppe Barone</text:p>
          </table:table-cell>
          <table:table-cell table:style-name="Tabella1.A1" office:value-type="string">
            <text:p text:style-name="P1"/>
          </table:table-cell>
          <table:table-cell table:style-name="Tabella1.A1" office:value-type="string">
            <text:p text:style-name="Table_20_Contents">Rosanna De Nictolis</text:p>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
      <text:p text:style-name="P9">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2S</meta:editing-duration>
    <meta:editing-cycles>3</meta:editing-cycles>
    <meta:generator>OpenOffice/4.1.5$Win32 OpenOffice.org_project/415m1$Build-9789</meta:generator>
    <dc:date>2020-03-24T13:05:51.26</dc:date>
    <meta:document-statistic meta:table-count="1" meta:image-count="1" meta:object-count="0" meta:page-count="7" meta:paragraph-count="78" meta:word-count="1660" meta:character-count="11061"/>
    <dc:creator>Marco Bruno Fornaciari</dc:creator>
    <meta:user-defined meta:name="Info 1"/>
    <meta:user-defined meta:name="Info 2"/>
    <meta:user-defined meta:name="Info 3"/>
    <meta:user-defined meta:name="Info 4"/>
  </office:meta>
</office:document-meta>
</file>