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8.602cm" style:rel-column-width="33168*"/>
    </style:style>
    <style:style style:name="Tabella1.B" style:family="table-column">
      <style:table-column-properties style:column-width="0.416cm" style:rel-column-width="1603*"/>
    </style:style>
    <style:style style:name="Tabella1.C" style:family="table-column">
      <style:table-column-properties style:column-width="7.98cm" style:rel-column-width="30762*"/>
    </style:style>
    <style:style style:name="Tabella1.A1" style:family="table-cell">
      <style:table-cell-properties style:vertical-align="middle" fo:padding="0.049cm" fo:border="none"/>
    </style:style>
    <style:style style:name="P1"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Table_20_Contents">
      <style:text-properties fo:font-size="2pt" style:font-size-asian="2pt" style:font-size-complex="2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9"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10"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11"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12"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ubblicato il 05/03/2020</text:p>
      <text:p text:style-name="P4">N. 01633/2020REG.PROV.COLL.</text:p>
      <text:p text:style-name="P4">N. 07225/2019 REG.RIC.</text:p>
      <text:p text:style-name="P5"><draw:frame draw:style-name="fr1" draw:name="immagini1" text:anchor-type="as-char" svg:width="2.011cm" svg:height="2.302cm" draw:z-index="0"><draw:image xlink:href="https://www.giustizia-amministrativa.it/web/guest/stemma.jpg" xlink:type="simple" xlink:show="embed" xlink:actuate="onLoad"/></draw:frame></text:p>
      <text:p text:style-name="P6">REPUBBLICA ITALIANA</text:p>
      <text:p text:style-name="P7">IN NOME DEL POPOLO ITALIANO</text:p>
      <text:p text:style-name="P8">Il Consiglio di Stato</text:p>
      <text:p text:style-name="P8">in sede giurisdizionale (Sezione Terza)</text:p>
      <text:p text:style-name="P12">ha pronunciato la presente</text:p>
      <text:p text:style-name="P8">SENTENZA NON DEFINITIVA</text:p>
      <text:p text:style-name="P9">sul ricorso numero di registro generale 7225 del 2019, proposto da<text:line-break/>Rad Service S.r.l. Unipersonale, Cosmo Ambiente S.r.l., Cosmo Scavi S.r.l., tutte componenti di RTI costituendo tra le stesse, in persona dei rispettivi legali rappresentanti pro tempore, rappresentate e difese dagli avvocati Antonio Greco, Francesco Vagnucci, con domicilio digitale come da PEC da Registri di Giustizia e domicilio eletto presso l’Avv. Francesco Vagnucci in Roma, Piazza San Bernardo n. 101;</text:p>
      <text:p text:style-name="P11">contro</text:p>
      <text:p text:style-name="P9">Del Debbio S.p.A., Gruppo Sei S.r.l., Ciclat Val di Cecina Soc. Coop., tutte componenti di RTI costituendo tra le stesse, in persona dei rispettivi legali rappresentanti pro tempore, rappresentate e difese dall'avvocato Andrea Manzi, con domicilio digitale come da PEC da Registri di Giustizia e domicilio eletto presso il suo studio in Roma, via Confalonieri n. 5;<text:line-break/><text:line-break/>Daf Costruzioni Stradali S.r.l., in persona del legale rappresentante pro tempore, in proprio ed in qualità di capogruppo mandataria del RTI costituito con le imprese GARC S.p.A. ed Edil Moter S.r.l. rappresentata e difesa dagli avvocati <text:soft-page-break/>Lorenzo Grisostomi Travaglini, Andrea Musenga, Davide Angelucci, con domicilio digitale come da PEC da Registri di Giustizia e domicilio eletto ex art. 25 c.p.a. presso la Segreteria della terza sezione del Consiglio di Stato in Roma, p.zza Capo di Ferro n. 13;</text:p>
      <text:p text:style-name="P11">nei confronti</text:p>
      <text:p text:style-name="P9">Azienda Usl Toscana Centro, in persona del legale rappresentante pro tempore, rappresentata e difesa dall'avvocato Paolo Stolzi, con domicilio digitale come da PEC da Registri di Giustizia e domicilio eletto presso lo studio Umberto Richiello in Roma, via Mirabello n. 18;</text:p>
      <text:p text:style-name="P11">per la riforma</text:p>
      <text:p text:style-name="P9">della sentenza del Tribunale Amministrativo Regionale per La Toscana (sezione Terza) n. 955/2019, resa tra le parti, concernente l’esito della gara indetta per l'affidamento dei lavori di demolizione selettiva e meccanica degli edifici costituenti l'ex Presidio Ospedaliero “Misericordia e Dolce” di Prato.</text:p>
      <text:p text:style-name="P3"/>
      <text:p text:style-name="P9">Visti il ricorso in appello e i relativi allegati;</text:p>
      <text:p text:style-name="P9">Visti gli atti di costituzione in giudizio della Azienda Usl Toscana Centro, di Ciclat Val di Cecina Soc. Coop., di Del Debbio S.p.A., di Gruppo Sei S.r.l. e di Daf Costruzioni Stradali S.r.l. in proprio e quale capogruppo mandataria del Rti con Edil Moter S.r.l. e Garc S.p.A.;</text:p>
      <text:p text:style-name="P9">Visti tutti gli atti della causa;</text:p>
      <text:p text:style-name="P9">Relatore nell'udienza pubblica del giorno 20 febbraio 2020 il Cons. Giovanni Pescatore e uditi per le parti gli avvocati Antonio Greco, Andrea Manzi, Lorenzo Grisostomi Travaglini, Davide Angelucci e Paolo Stolzi;</text:p>
      <text:p text:style-name="P9">Visto l'art. 36, comma 2, cod. proc. amm.;</text:p>
      <text:p text:style-name="P9">Ritenuto e considerato in fatto e diritto quanto segue.</text:p>
      <text:p text:style-name="P3"/>
      <text:p text:style-name="P10">FATTO</text:p>
      <text:p text:style-name="P9"><text:soft-page-break/>1. Con bando del 3 gennaio 2018, la ASL ha indetto una procedura di gara per l’affidamento dei lavori di demolizione selettiva e meccanica degli edifici costituenti l’ex Presidio Ospedaliero “Misericordia e Dolce” di Prato.</text:p>
      <text:p text:style-name="P9">2. La gara si è conclusa con la seguente graduatoria: RTI DAF primo classificato con punti 93; RTI Del Debbio secondo classificato con punti 84,77; RTI RAD Service terzo classificato con punti 77,95.</text:p>
      <text:p text:style-name="P9">3. La stazione appaltante ha tuttavia provveduto ad escludere progressivamente i primi due classificati a cagione della riscontrata omessa indicazione, da parte di entrambi, di sentenze penali irrevocabili di condanna.</text:p>
      <text:p text:style-name="P9">3.1. In particolare, con riguardo al RTI Daf è emersa, in sede di verifica successiva all’aggiudicazione, l’omessa/falsa dichiarazione da parte di uno dei subappaltatori della terna indicata. In ragione di ciò, con determina dirigenziale 17.1.2019 n. 90, la ASL ha provveduto ad annullare l’atto di aggiudicazione, a sancire l’esclusione del RTI e a disporre lo scorrimento della graduatoria in favore del RTI Del Debbio, secondo classificato.</text:p>
      <text:p text:style-name="P9">3.2. In sede di verifica dei requisiti di quest’ultimo è emerso (come da determina dirigenziale 27.2.2019 n. 321) che l’ausiliaria nominata dal costituendo RTI Del Debbio in sostituzione di quella originaria (risultata, <text:span text:style-name="T1">medio tempore</text:span>, priva l’attestazione SOA nella categoria di riferimento), aveva anch’essa omesso di dichiarare una condanna penale irrevocabile. Ne è scaturito un ulteriore scorrimento della graduatoria in favore del terzo classificato.</text:p>
      <text:p text:style-name="P9">4. Avverso detti atti espulsivi sono insortI sia il primo che il secondo classificato della graduatoria originaria, con distinti ricorsi incardinati innanzi al Tar Toscana.</text:p>
      <text:p text:style-name="P9">Il nucleo centrale delle deduzioni svolte nei due giudizi si è concentrato sulla tesi dell’insussistenza dell’onere dichiarativo della sentenza penale di condanna, se non nell’ambito di un certo limite temporale (di tre anni), fissato <text:soft-page-break/>dall’art. 80 comma 10, d.lgs. n. 50/2016, che nel caso di specie risultava decorso.</text:p>
      <text:p text:style-name="P9">5. Il Tar Toscana ha accolto entrambi i ricorsi, quello proposto dal RTI Del Debbio, con sentenza 955/2019; e quello proposto dal RTI Daf, con sentenza n. 1044/2019.</text:p>
      <text:p text:style-name="P9">6. Nella presente sede, la terza classificata impugna la pronuncia n. 955/2019, facendo valere il proprio interesse ad escludere la seconda graduata.</text:p>
      <text:p text:style-name="P9">7. Quest’ultima, oltre a replicare alle deduzioni avversarie, ha riproposto (con memoria cautelare del 17.9.19) i motivi assorbiti in primo grado.</text:p>
      <text:p text:style-name="P9">8. Costituisce oggetto di separato giudizio di appello la pronuncia n. 1044/2019.</text:p>
      <text:p text:style-name="P9">9. A seguito del rinvio al merito dell’istanza cautelare, disposto nel contraddittorio tra tutte le imprese contendenti e l’Azienda USL Toscana Centro, la causa è stata discussa e posta in decisione all’udienza pubblica del 20 febbraio 2020.</text:p>
      <text:p text:style-name="P10">DIRITTO</text:p>
      <text:p text:style-name="P9">1. Va premesso che la gara per cui è lite è stata bandita in data 3.1.2018, con termine di partecipazione fissato al 26.2.2018.</text:p>
      <text:p text:style-name="P9">1.1. Pertanto, il testo dell’art. 80 del d.lgs. n. 50 del 2016 applicabile <text:span text:style-name="T1">ratione temporis</text:span> è quello antecedente alle modifiche apportate dall’art. 5, comma 1, del d.l. 14 dicembre 2018, n. 135 (convertito dalla legge 11 febbraio 2019, n. 12), in quanto applicabili alle sole procedure indette successivamente al 15 dicembre 2018 (si veda l’art. 5, comma 1, del d.l. 14 dicembre 2018, n. 135).</text:p>
      <text:p text:style-name="P9">1.2. Ne consegue che le norme di riferimento, così come richiamate nel provvedimento di esclusione impugnato, sono l’art. 80, comma 5, lettera f-bis (“<text:span text:style-name="T1">l’operatore economico che presenti nella procedura di gara in corso e negli affidamenti di subappalti documentazione o dichiarazioni non veritiere</text:span>”); l'art. 89, comma 1, che, dopo aver stabilito che l'operatore economico avvalentesi <text:soft-page-break/>della capacità di altri soggetti è tenuto ad allegare una dichiarazione sottoscritta dall'impresa ausiliaria attestante il possesso da parte di quest'ultima dei requisiti di ordine generale di cui all’art. 80, afferma che "<text:span text:style-name="T1">nel caso di dichiarazioni mendaci (..)la stazione appaltante esclude il concorrente e escute la garanzia</text:span>".; l’art. 89 comma 3, il quale dispone che “<text:span text:style-name="T1">la stazione appaltante verifica, conformemente agli articoli 85, 86 e 88, se i soggetti della cui capacità l'operatore economico intende avvalersi, soddisfano i pertinenti criteri di selezione o se sussistono motivi di esclusione ai sensi dell'articolo 80. Essa impone all'operatore economico di sostituire i soggetti che non soddisfano un pertinente criterio di selezione o per i quali sussistono motivi obbligatori di esclusione. Nel bando di gara possono essere altresì indicati i casi in cui l'operatore economico deve sostituire un soggetto per il quale sussistono motivi non obbligatori di esclusione, purché si tratti di requisiti tecnici</text:span>”.</text:p>
      <text:p text:style-name="P9">1.3. Il disciplinare di gara ha previsto per la lavorazione “<text:span text:style-name="T1">Demolizione di opere</text:span>” la categoria OS23, classifica V, per l’importo di €. 5.091.364, 70, pari all’89,75%; e per la lavorazione “<text:span text:style-name="T1">Opere ed impianti di bonifica e protezione ambientale</text:span>”, la categoria OG 12, classifica II, per l’importo di €. 581.666,03, pari al 10,25%.</text:p>
      <text:p text:style-name="P9">Parallelamente, tra i requisiti di capacità economica-finanziaria e tecnica, il disciplinare ha imposto il “<text:span text:style-name="T1">possesso di attestazione SOA, regolarmente autorizzata, in corso di validità, che documenti la qualificazione in categoria e classifica adeguata ai lavori da assumere, ai sensi degli artt. 61 e 92 del D.P.R. 207/2010 s.m.i. e, precisamente, per la categoria OS 23 – Demolizione di opere - classifica V e per la categoria OG 12 - Opere ed impianti di bonifica e protezione ambientale - classifica II</text:span>”.</text:p>
      <text:p text:style-name="P9">1.4. La Del Debbio S.p.a ha dichiarato di essere in possesso dell'attestato SOA nella categoria OS23 classifica III e di avvalersi, ai sensi dell'art. 89, comma 1, del d.lgs. 50/2016, dei requisiti posseduti dall'impresa individuale Baronci <text:soft-page-break/>Salvatore, munita dell'attestato SOA nella categoria OS 23, classifica IV. Dunque, la disponibilità della categoria OS23 è stata assolta – secondo quanto risulta dalla domanda di partecipazione – dalla Del Debbio nella misura del 75% e dal gruppo SEI S.r.l. nella misura del 25%.</text:p>
      <text:p text:style-name="P9">In precedenza era stata indicata come impresa ausiliaria la Società cooperativa Ciclat val di Cecina, la quale, tuttavia, essendo poi risultata, in sede di verifica dei requisiti, non più in possesso dell'attestazione SOA dichiarata (nella Categoria OS23, classifica IV), era stata sostituita ai sensi dell’art. 89 comma 3 d.lgs. n. 50/2016 (come da nota della Del Debbio comunicata alla stazione appaltante in data 7.2.2019).</text:p>
      <text:p text:style-name="P9">1.5. A seguito della sostituzione, al RTI Del Debbio è stata contestata l’omessa dichiarazione da parte della nuova ausiliaria Baronci di una condanna per patteggiamento relativa al reato di lesioni colpose (connesse a violazioni della normativa antinfortunistica, ai sensi degli articoli 590 c.p. e 148 comma 1 e 2 della legge 81/08) pronunciata il 14.6.2013 e divenuta irrevocabile il 11.9.2013.</text:p>
      <text:p text:style-name="P9">Ai sensi della pronuncia di condanna, il titolare dell’impresa è stato ritenuto responsabile perché, per sua colpa consistita in imperizia, imprudenza e negligenza, oltre che nella violazione della normativa antinfortunistica, durante l’esecuzione di taluni lavori edili un lavoratore suo dipendente ha riportato una malattia superiore a 40 giorni (lesioni personali gravissime).</text:p>
      <text:p text:style-name="P9">1.6. La dichiarazione non veritiera emerge dalla indicazione di risposta negativa resa dalla Baronci alla domanda con la quale le si chiedeva se “<text:span text:style-name="T1">l’operatore economico si è reso responsabile di gravi illeciti professionali di cui all’art. 80 comma 5, lett. c) del codice?</text:span>“ (DGUE Baronci, pag. 9).</text:p>
      <text:p text:style-name="P9">1.7. Nel provvedimento di esclusione (determina dirigenziale 27.2.2019 n. 321) si afferma che “<text:span text:style-name="T1">il Titolare dell'Impresa ha omesso di dichiarare una condanna penale definitiva</text:span>” e si richiamano l'art. 80, comma 5, lett. f-bis, del d.lgs. n. 50/2016, il quale prevede quale causa di esclusione dalla gara l'ipotesi in cui <text:soft-page-break/>"<text:span text:style-name="T1">l'operatore economico (..)presenti nella procedura di gara in corso e negli affidamenti di subappalti documentazione o dichiarazioni non veritiere</text:span>"; e l'art. 89, comma 1, dello stesso decreto che, dopo aver stabilito che l'operatore economico avvalentesi della capacità di altri soggetti è tenuto ad allegare una dichiarazione sottoscritta dall'impresa ausiliaria attestante il possesso da parte di quest'ultima dei requisiti di ordine generale di cui all’art. 80, aggiunge che "<text:span text:style-name="T1">nel caso di dichiarazioni mendaci (..)la stazione appaltante esclude il concorrente e escute la garanzia</text:span>".</text:p>
      <text:p text:style-name="P9">1.8. Dunque, è il profilo relativo alla dichiarazione non veritiera (artt. 80, comma 5, lett. f-bis e 89 comma 1) ad avere fondato la decisione di esclusione.</text:p>
      <text:p text:style-name="P9">2. Ciò posto, il giudice di primo grado, aderendo alla tesi della parte ricorrente:</text:p>
      <text:p text:style-name="P9"><text:span text:style-name="T1">a)</text:span> ha sostenuto l’insussistenza di un generalizzato onere dichiarativo delle sentenze penali di condanna, atteso che, sulla falsariga dell’art. 57 della Direttiva comunitaria 24/2014, l’art. 80 comma 10 del d.lgs. n. 50/2016 ha previsto una durata massima della valenza ostativa alla partecipazione della sentenza penale;</text:p>
      <text:p text:style-name="P9"><text:span text:style-name="T1">b)</text:span> più precisamente, a detta del Tar, a fronte di reati in sé non ostativi (art. 80, comma 1, lett. a-f) che perlopiù prevedono ai sensi del c.p. la pena accessoria dell’incapacità a contrarre, e di altri delitti (lett. g) da cui deriva la medesima pena accessoria, sussistono dei reati “minori” (cioè non riconducibili all’art. 80, comma 1, lett. a-f e lett. g) che non prevedono la pena accessoria, ma che possono comunque impedire la partecipazione nel limite dei 3 anni dal giudicato, come previsto dall’art. 80, comma 10, del Codice appalti. Sicché, decorso tale termine triennale, la sentenza penale diverrebbe giuridicamente irrilevante ad ogni effetto di legge;</text:p>
      <text:p text:style-name="P9"><text:span text:style-name="T1">c)</text:span> sulla base di queste premesse il giudice di primo grado ha concluso che la condanna subita dall’impresa Baronci presenta una rilevanza temporale confinata nel limite di tre anni dal giudicato, formatosi l’11 novembre 2013 e, <text:soft-page-break/>quindi, ben oltre il termine di tre anni dalla dichiarazione e dalla indizione della gara (entrambe avvenute nel 2018).</text:p>
      <text:p text:style-name="P9"><text:span text:style-name="T1">d)</text:span> lo stesso giudice ha inoltre rilevato che il punto D del DGUE non contiene alcuna voce nella quale far constare la sentenza penale; con l’effetto che – non potendosi percepire da parte dei concorrenti l’obbligo della dichiarazione – la stazione appaltante avrebbe dovuto prestare loro soccorso istruttorio.</text:p>
      <text:p text:style-name="P9">3. La tesi svolta da Rad (e condivisa dalla Azienda USL Toscana Centro) intende invece dimostrare che accanto ai “motivi obbligatori di esclusione” esistono “motivi facoltativi”, rimessi alla valutazione stazione appaltante, quali quelli di cui all’art. 80, comma 5, lett. c), del d.lgs. n. 50/2016, ragione per cui anche una condanna penale per un reato per così dire “minore” (cioè non necessariamente ostativo ai sensi dell’art. 80, comma 1) può essere valutata dall’amministrazione quale “<text:span text:style-name="T1">grave illecito professionale</text:span>” e, come tale, merita di essere dichiarata dall’operatore, il quale non può effettuare “filtri” selettivi in ordine alle circostanze da rappresentare o meno alla stazione appaltante, ma è tenuto a menzionare tutti i fatti in tal senso potenzialmente rilevanti, quale che sia la loro collocazione nel tempo.</text:p>
      <text:p text:style-name="P9">La corretta interpretazione della normativa vigente sarebbe quindi nel senso che il limite di 3 anni di cui all’art. 57 dir. 24, e 80, comma 10, d.lgs. n. 50/16 (nel testo vigente) va inteso come periodo di “esclusione automatica” (salvo che intervenga self cleaning); fuori da tali casi e da tale lasso, è invece sempre possibile (non obbligatoria, ma possibile, secondo valutazione discrezionale dell’amministrazione) l’esclusione dalla gara, ed è per tale ragione che le condanne vanno sempre dichiarate, anche se risalenti nel tempo.</text:p>
      <text:p text:style-name="P9">4. Il Collegio, per dirimere la controversia, ritiene di dovere dare continuità al consolidato orientamento della giurisprudenza di questo Consiglio di Stato (sez. III, nn. 1174/2020, 3331/2019; id., sez. V, nn. 70/2020, 1644/2019; 1649/2019) volto ad includere nel concetto di “<text:span text:style-name="T1">grave illecito professionale</text:span>” qualunque <text:soft-page-break/>condotta, collegata all’esercizio dell’attività professionale, che si riveli contraria ad un dovere posto da una norma giuridica sia essa di natura civile, penale o amministrativa (sez. V, n. 586/2019; n. 591/2019; n. 727/2019; id., sez. III, n. 3908/2019; n. 7231/2018; n. 4192/2017), e che risulti in grado di mettere in dubbio l’integrità e l’affidabilità dell’operatore economico.</text:p>
      <text:p text:style-name="P9">Tra queste si inquadrano anche le condanne per reati non reati in sé non ostativi ai sensi dell’art. 80, comma 1, d.lgs. 50/2016.</text:p>
      <text:p text:style-name="P9">Sulla base di questa premessa (meglio indagata nei precedenti innanzi citati ai quali per brevità ci si riporta, anche ai sensi dell’art. 88, comma 2 lett. d) c.p.a.), non è configurabile in capo all’impresa alcun filtro valutativo o facoltà di scelta circa i fatti da indicare, sussistendo, al contrario, un principio di doverosa onnicomprensività della dichiarazione tale da consentire alla stazione appaltante di espletare, con piena cognizione di causa, le opportune valutazioni di sua competenza (cfr. Cons. Stato, sez. V, n. 4532/2018; n. 3592/2018; n. 6530/2018).</text:p>
      <text:p text:style-name="P9">4.1. Logico corollario di questa impostazione è quello per cui il limite temporale dei tre anni previsto dall’art. 80, comma 10, non può intendersi riferito alle ipotesi di esclusione per gravi illeciti professionali e al conseguente onere dichiarativo (cfr. Cons. Stato, sez. III, n. 3331/2019).</text:p>
      <text:p text:style-name="P9">4.2. Mutuando le valutazioni espresse dalla quinta sezione su un caso analogo a quello qui in esame (in quanto riferito ad una ipotesi in cui erano emersi pregiudizi penali a carico di un esponente dell’impresa ausiliaria), è utile segnalare come anche in quella fattispecie l’omessa indicazione non abbia assunto rilevanza “<text:span text:style-name="T1">sotto il profilo dell’obbligo dichiarativo delle condanne penali definitive in sé, in quanto, anche a prescindere dal perimetro temporale di rilevanza giuridica desumibile dal comma 10 dell’art. 80, quella oggetto di controversia non rientra proprio tra le condanne espressamente contemplate dal comma primo dello stesso art. 80 del d.lgs. n. 50 del 2016</text:span>”; ma “<text:span text:style-name="T1">.. in </text:span><text:soft-page-break/><text:span text:style-name="T1">quanto espressione di “grave illecito professionale” ai sensi dell’art. 80, comma 5, lett. c), del d.lgs. n. 50 del 2016, dovendosi intendere come tale qualsiasi condotta legata all’esercizio dell’attività professionale, contraria a un obbligo giuridico di carattere civile, penale ed amministrativo (così Cons. Stato, sez. III, 5 settembre 2017, n. 4192)</text:span>” (Cons. Stato, sez. V, n. 6529/2018).</text:p>
      <text:p text:style-name="P9">Diverso è, dunque, l’obbligo di dichiarare sentenze penali di condanna rientranti tra quelle previste dall’art. 80, comma 1, ovvero rilevanti ai sensi del successivo comma 5, lett. c): “<text:span text:style-name="T1">nel primo caso l’esclusione è atto vincolato in quanto discendente direttamente dalla legge, mentre nell’ipotesi di cui all’art. 80, comma 5, lett. c), la valutazione è rimessa alla stazione appaltante</text:span>” e “<text:span text:style-name="T1">tale diversità di effetti (espulsivi in un caso, meramente informativi, con finalità preistruttoria nell’altro) giustifica anche, pur nella difficile ermeneusi del comma 10 dell’art. 80, perché solo nel primo caso l’ordinamento attribuisca un’efficacia temporale alla sentenza definitiva di condanna</text:span>”.</text:p>
      <text:p text:style-name="P9">In definitiva, la limitazione triennale “<text:span text:style-name="T1">attiene alla diversa rilevanza della pena accessoria dell’incapacità a contrarre con la P.A. (limitazione che ben si giustifica con la natura necessariamente temporanea della sanzione afflittiva)</text:span>” ma non anche “<text:span text:style-name="T1">all’esercizio del potere della P.A. di escludere l’operatore economico, ai sensi del comma 5, lett. c)</text:span>” (così Cons. Stato, sez. V, nn. 6529/2018 e 6530/2018).</text:p>
      <text:p text:style-name="P9">4.3. Essendo la previsione di durata massima del periodo di interdizione dalle gare riferibile alle sole condizioni che abbiano efficacia automaticamente escludente, e non anche all’ipotesi residuale di cui al comma 5, lett. c), la tesi avanzata in senso contrario dalla Del Debbio e poi accolta dal Tar Toscana va respinta.</text:p>
      <text:p text:style-name="P9">In sostanza, la sentenza di primo grado sconta un limite interpretativo nel momento in cui applica all’art. 80, comma 5 lett. c), d.lgs. 80/2016, la disciplina specificamente ed unicamente posta per le ipotesi di cui al comma 1 dal <text:soft-page-break/>successivo comma 10, confondendo l’illecito professionale con l’incapacità a contrarre con la pubblica amministrazione (“periodo di esclusione” di cui all’art. 57 par. 7 della Direttiva comunitaria e “pena accessoria della incapacità di contrattare” di cui al citato comma 10).</text:p>
      <text:p text:style-name="P9">4.4. Per l’effetto, erra il primo giudice anche nel ritenere che il DGUE non contenesse “<text:span text:style-name="T1">alcuna specifica voce nella quale l’interessato avrebbe potuto far constare l’intervenuta condanna</text:span>”, e che tale “<text:span text:style-name="T1">non irrilevante ostacolo all’individuazione di un obbligo dichiarativo non adempiuto</text:span>” avrebbe dovuto giustificare, in via residuale, l’attivazione del soccorso istruttorio (sentenza appellata, p. 10).</text:p>
      <text:p text:style-name="P9">Al contrario, nel DGUE allegato alla documentazione di gara veniva espressamente richiesto all’operatore economico di dichiarare l’essersi o meno “<text:span text:style-name="T1">reso colpevole di gravi illeciti professionali di cui all’art. 80 comma 5 lett. c) del Codice</text:span>”; e poiché, come si è detto, nella nozione di grave illecito professionale astrattamente rientra anche la condanna penale in questione, nessun impedimento di carattere materiale poteva giustificarne l’omessa indicazione da parte della impresa ausiliaria; al contempo, nessun plausibile fraintendimento, alla luce della copiosa e oramai univoca interpretazione giurisprudenziale formatasi sul tema, poteva insorgere in merito alla esatta portata dell’onere ostensivo.</text:p>
      <text:p text:style-name="P9">4.5. Esclusa la sussistenza di concreti ostacoli alla piena esplicazione dell’obbligo dichiarativo, vale ancora ricordare, per risolvere un ulteriore rilievo sollevato dalla parte appellata ai sensi dell’art. 101, comma 2, c.p.a., che, secondo un indirizzo consolidato di questo Consiglio, il soccorso istruttorio non è invocabile allorquando il concorrente abbia omesso la dichiarazione di un episodio astrattamente rilevante ai fini della valutazione della propria affidabilità professionale (Cons. Stato, Ad. plen., n. 9/2014; Cons. Stato, sez. V nn. 7749/2019; 1527/2019; 3980/2017; 3028/2017). Lo strumento è infatti di <text:soft-page-break/>ausilio nel chiarire o completare dichiarazioni o documenti già comunque acquisiti agli atti di gara ma non può essere utilizzato per sopperire a dichiarazioni (riguardanti elementi essenziali) radicalmente mancanti - pena la violazione della <text:span text:style-name="T1">par condicio</text:span> fra concorrenti.</text:p>
      <text:p text:style-name="P9">5. Restano da esaminare i motivi assorbiti in primo grado e riproposti dalla parte appellata.</text:p>
      <text:p text:style-name="P9">5.1. Inconsistente è la prima censura dell’originario ricorso proposto dal RTI Del Debbio, volta a contestare l’omessa comunicazione dell’avvio del procedimento.</text:p>
      <text:p text:style-name="P9">Dalle considerazioni innanzi esposte, si desume che ai sensi dell’art. 80, comma 5, lett. f bis del d.lgs. n. 50/2016, l’esclusione dell’operatore economico che “<text:span text:style-name="T1">presenti nella procedura di gara in corso e negli affidamenti di subappalti documentazione o dichiarazioni non veritiere</text:span>”, ovvero che renda, ai sensi dell’art. 89, comma 1, “<text:span text:style-name="T1">dichiarazioni mendaci</text:span>” costituisce atto dovuto da parte della stazione appaltante, rispetto al quale quest’ultima non detiene alcun potere valutativo o discrezionale (Cons. Stato, parere n. 2042/2017 adunanza del 14 settembre 2017; id., sez. V, n. 7271/2018 e sez. IV, n. 2771/2017; sez. III, nn. 1174/2020; 7173/2018; 3331/2019).</text:p>
      <text:p text:style-name="P9">Di converso, la natura vincolata dell’atto esclude che il provvedimento conclusivo possa risultare in qualche modo influenzabile dalla parte interessata, la quale quindi non potrebbe mettere a frutto una eventuale fase di interlocuzione (a questo punto superflua) con la stazione appaltante.</text:p>
      <text:p text:style-name="P9">5.2. Va respinto anche il quarto motivo dell’originario ricorso di primo grado, con il quale la parte appellata assume l’insussistenza dell’obbligo dichiarativo per essere il reato patteggiato di cui si discute già estinto alla data della domanda di partecipazione, in conseguenza dell’intervenuto decorso dei termini di cui all’art. 445, comma 2, c.p.p. (2 anni per le contravvenzioni, 5 per i delitti) <text:soft-page-break/>non infranti dalla commissione, <text:span text:style-name="T1">medio tempore</text:span>, di altro “<text:span text:style-name="T1">delitto o contravvenzione della stessa indole</text:span>”.</text:p>
      <text:p text:style-name="P9">In proposito è sufficiente rilevare che, nei diversi momenti della domanda di partecipazione alla gara, dell’aggiudicazione e della successiva esclusione, il reato pregiudicante la posizione dell’Impresa Baronci non era ancora stato dichiarato estinto con provvedimento del giudice della sorveglianza.</text:p>
      <text:p text:style-name="P9">La dichiarazione di estinzione, infatti, è intervenuta solo in data 1.3.2019, quindi in epoca successiva sia al termine di presentazione delle domande di partecipazione (26.2.2018), sia al provvedimento di esclusione (27.2.2019).</text:p>
      <text:p text:style-name="P9">La circostanza è decisiva in quanto, secondo il prevalente orientamento di questo Consiglio al quale il Collegio ritiene di aderire, l'estinzione del reato (che consente di non dichiarare l'emanazione del relativo provvedimento di condanna) non si determina in modo automatico per il mero decorso del tempo, ma deve essere formalizzata in una pronuncia espressa del giudice dell'esecuzione penale, che è l'unico soggetto al quale l'ordinamento attribuisce il compito di verificare la sussistenza dei presupposti e delle condizioni per la relativa declaratoria, con la conseguenza che, fino a quando non interviene tale provvedimento giurisdizionale, non può legittimamente parlarsi di "reato estinto" ed il concorrente non è esonerato dalla dichiarazione dell'intervenuta condanna (v. Cons. Stato, sez. III, 1174/2020 e l’ulteriore giurisprudenza ivi citata).</text:p>
      <text:p text:style-name="P9">Tale tesi risulta confermata anche dal tenore testuale contenuto nell’art. 80, comma 3, del d.lgs. n. 50/2016, che nell’escludere rilevanza espulsiva al reato indica come lo stesso deve essere stato “<text:span text:style-name="T1">dichiarato estinto</text:span>” (il che implica la necessità di una dichiarazione formale del giudice).</text:p>
      <text:p text:style-name="P9">6. Con i motivi V e VI, il RTI Del Debbio invoca, a giustificazione della omessa dichiarazione, il legittimo affidamento riposto nell’asserita insussistenza dell’obbligo dichiarativo riferito indistintamente a tutte le condanne (anche <text:soft-page-break/>estranee al novero dell’art. 80 comma 1), in quanto non evincibile in maniera chiara dal disciplina di gara e dal DGUE.</text:p>
      <text:p text:style-name="P9">6.1. Sempre a riprova del carattere lieve ed emendabile della violazione contestatale, la parte appellata osserva che il precedente penale non emergeva dal casellario dell’impresa Baronci (quello almeno consultabile da soggetti privati), che la condotta sanzionata risaliva al marzo del 2011 ed aveva condotto ad una mera sanzione pecuniaria di soli euro 1.600, sicché, a tutto voler concedere, essa avrebbe potuto essere sanata mediante l’attivazione del soccorso istruttorio.</text:p>
      <text:p text:style-name="P9">6.2. Il Collegio osserva che le censure riguardanti il soccorso istruttorio, l’incompletezza del DGUE ed il carattere non perspicuo del quadro normativo, come richiamato dal disciplinare di gara, sono state già innanzi esaminate, al pari della tematica relativa alla portata omnicomprensiva dell’onere dichiarativo.</text:p>
      <text:p text:style-name="P9">Per le ragioni già esposte, vanno quindi respinti tutti i rilievi svolti in ordine all’asserito fraintendimento scusabile nel quale sarebbe occorsa l’impresa ausiliaria ed al possibile intervento di soccorso che, per l’effetto, l’amministrazione avrebbe dovuto prestarle. Su quest’ultima tematica vale, in ultima analisi, il consolidato indirizzo secondo il quale le opportunità di regolarizzazione, chiarimento o integrazione documentale non possono tradursi in occasione di aggiustamento postumo, cioè in un espediente per eludere le conseguenze associate dalla legge o dal bando o per ovviare alle irregolarità non sanabili conseguenti alla negligente inosservanza di prescrizioni tassative imposte a tutti i concorrenti, pena la violazione del principio della par condicio (Cons. Stato, sez. III, 1237/2019 e sez. IV, n. 5698/2018).</text:p>
      <text:p text:style-name="P9">6.3. Circa il carattere “mendace” ascrivibile alla omessa menzione di una condanna non rientrante nel novero dell’art. 80 comma 1, o di una circostanza parimenti integrante un potenziale “<text:span text:style-name="T1">grave illecito professionale</text:span>” - quale fatto di <text:soft-page-break/>per sé comportante in automatico l’esclusione dalla gara, in quanto rilevante ai sensi dell’art. 80 comma 5 lett, f bis) - è sufficiente richiamare l’orientamento giurisprudenziale secondo il quale nel concetto di “<text:span text:style-name="T1">falsa dichiarazione</text:span>” deve inquadrarsi non solamente l’ipotesi del falso “commissivo” tradizionalmente inteso, ma pure quella del falso cd. “omissivo”, in quanto “<text:span text:style-name="T1">in materia di partecipazione alle gare pubbliche d’appalto, una consapevole “omissione” non può essere distinta, quanto agli effetti distorsivi nei confronti della stazione appaltante che la disposizione in esame mira a prevenire e reprimere, dalla tradizionale forma di mendacio commissivo. Invero, nelle procedure di evidenza pubblica l’incompletezza delle dichiarazioni lede di per sé il principio di buon andamento dell'amministrazione, inficiando ex ante la possibilità di una non solo celere ma soprattutto affidabile decisione in ordine all'ammissione dell'operatore economico alla gara; una dichiarazione inaffidabile, perché falsa o incompleta, è già di per sé stessa lesiva degli interessi tutelati, a prescindere dal fatto che l'impresa meriti o no di partecipare alla procedura competitiva; peraltro l'omessa dichiarazione ha il grave effetto di non consentire proprio all'Amministrazione una valutazione ex ante</text:span>” (così Cons. Stato, sez. V, n. 7271/2018. Nello stesso senso Cons. Stato, sez. IV, n. 2771/2017; sez. V, n. 70/2020; n. 1649/2019 n. 7271/2018; n. 6529/2018).</text:p>
      <text:p text:style-name="P9">Nello stesso senso si è di recente espressa questa sezione (con le pronunce nn. 1174/2020; 7173/2018; 3331/2019, quest’ultima riferita ad una ipotesi, equivalente a quella qui in esame, nella quale è stata ritenuta contrastante con il disposto dell’art. 80 comma 5 lett f bis) la risposta negativa resa alla domanda “<text:span text:style-name="T1">L’operatore si è reso colpevole di gravi illeciti professionali di cui all’art. 80 comma 5 lett. c) del Codice</text:span>”).</text:p>
      <text:p text:style-name="P9">7. Va del pari respinto il motivo VIII con il quale il RTI Del Debbio assume che - essendo i rimanenti componenti del raggruppamento (anche una volta esclusa <text:soft-page-break/>l’impresa ausiliaria) in possesso di tutti i requisiti tecnici necessari per assumere i lavori - l’amministrazione avrebbe dovuto consentire la modifica dell’assetto originario del raggruppamento, in guisa tale da sopperire alla posizione venuta meno.</text:p>
      <text:p text:style-name="P9">Ed infatti, a fronte della richiesta, nel disciplinare di gara, della SOA di categoria OS23 e classifica V, per l’importo di € 5.091.364,70, nel caso di specie: la Capogruppo Del Debbio dispone di SOA nella OS23 in classifica III, mentre la SEI dispone di SOA nella OS23, a seguito del rinnovo del 28.2.2018, in classifica IV-bis; a sua volta, CICLAT ha la SOA nella OS23 in classifica I. Di conseguenza, con le proprie SOA, il raggruppamento nel complesso, anzi, già il sotto-raggruppamento formato da Del Debbio e SEI, possiede, complessivamente, qualifiche idonee a coprire tutta la OS23.</text:p>
      <text:p text:style-name="P9">7.1. Pur trattandosi di motivo subordinato al precedente n. VII, è opportuno procedere alla sua disamina per maggiore economia e speditezza del giudizio.</text:p>
      <text:p text:style-name="P9">7.2. Al fine di appurarne l’infondatezza, è sufficiente osservare che alla prospettata riconfigurazione dell’assetto del raggruppamento osta il principio generale, ribadito di recente da Cons. Stato, sez. V, n. 374/2019 e 1116/2019, ma direttamente ricavabile dai commi 9, 17 e 18 dell’art. 48 del d.lgs. n. 50/2016, secondo il quale i requisiti soggettivi dei partecipanti ad una gara pubblica non possono essere modificati ricorrendo ad una modifica delle quote di partecipazione al sub-raggruppamento (Cons. Stato , sez. III, n. 1237/2019 e sez. IV n. 5919/2018). La modifica della compagine soggettiva anche in senso riduttivo può avvenire per esigenze organizzative proprie dell'ATI o consorzio, e non invece per eludere la legge di gara, ovvero per sanare <text:span text:style-name="T1">ex post</text:span> una situazione di preclusione all'ammissione alla procedura, sussistente al momento dell'offerta in ragione di cause di esclusione riguardanti il soggetto recedente, pena la violazione della <text:span text:style-name="T1">par condicio</text:span> tra i concorrenti (Ad.Plen, 4 maggio 2012, n. 8; Cons. Stato, sez. V, n. 951/2018).</text:p>
      <text:p text:style-name="P9"><text:soft-page-break/>7.3. Nel caso di specie, la parte appellata pretenderebbe, in contrasto con gli illustrati limiti normativi, di espungere dalla composizione del raggruppamento la posizione dell’ausiliaria e di modificare la composizione percentuale del raggruppamento in modo da sopperire, attraverso una diversa distribuzione delle quote tra le imprese rimanenti, alla sopravvenuta carenza del requisito tecnico.</text:p>
      <text:p text:style-name="P9">L’assunto, in chiaro contrasto con l’art. 48 comma 9, viene argomentato mediante richiamo a precedenti giurisprudenziali non pertinenti, in quanto riferiti a fattispecie nelle quali è sì stata ammessa la possibilità per il concorrente di modificare in sede di soccorso istruttorio le quote di esecuzione dell’ATI, ma ciò al solo fine di ovviare ad un mero errore materiale o di calcolo, giammai ad un motivo di esclusione.</text:p>
      <text:p text:style-name="P9">8. Con ulteriore motivo riproposto (IX), il RTI Del Debbio afferma che i provvedimenti impugnati risultano illegittimi anche nella parte in cui, in difetto di una dichiarazione falsa, hanno disposto la segnalazione dei fatti ad ANAC ed all’Autorità giudiziaria. Per le medesime ragioni, risulterebbe illegittima anche l’escussione della cauzione, sebbene la stessa parte appellata dia atto del fatto che detta misura non è stata disposta nei provvedimenti impugnati (v. parte dispositiva).</text:p>
      <text:p text:style-name="P9">8.1. Il motivo è infondato.</text:p>
      <text:p text:style-name="P9">Accertato il carattere mendace delle dichiarazioni rese dall’ausiliaria, i provvedimenti di segnalazione scaturiscono in via immediata dal disposto del comma 12 dell’art. 80, pur lasciando intatto il potere delle autorità destinatarie della segnalazione di valutare il fatto sotto tutti gli ulteriori profili di loro competenza.</text:p>
      <text:p text:style-name="P9">8.2. Alcuna cauzione è stata riscossa con la determina del 27.2.2019, sicché non vi è materia del contendere sul punto.</text:p>
      <text:p text:style-name="P9"><text:soft-page-break/>9. Con il motivo VII, la parte appellata sostiene, in via di ulteriore subordine rispetto alle precedenti doglianze, che, anche laddove si dovesse ritenere sussistente un motivo di esclusione insanabile, ciò nondimeno la stazione appaltante avrebbe dovuto consentirle la sostituzione dell’ausiliaria, ai sensi dell’art. 89, comma 3, del Codice, trattandosi di modalità correttiva che la disposizione normativa configura come obbligatoria ogniqualvolta “<text:span text:style-name="T1">sussistono motivi di esclusione ai sensi dell'articolo 80</text:span>”.</text:p>
      <text:p text:style-name="P9">9.1. Diversamente, l’art. 89, comma 1, ove inteso come implicante l’esclusione dell’operatore concorrente anche per le false dichiarazioni rese dall’ausiliaria, risulterebbe in contrasto con l’art. 63, par. 1, II parte, della direttiva 24 (richiamato dalla 25), il quale dispone che “<text:span text:style-name="T1">l’amministrazione aggiudicatrice verifica, conformemente agli articoli 59, 60 e 61, se i soggetti sulla cui capacità l’operatore economico intende fare affidamento soddisfano i pertinenti criteri di selezione o se sussistono motivi di esclusione ai sensi dell’articolo 57</text:span>” (tra cui le false dichiarazioni). A seguito di ciò, “<text:span text:style-name="T1">L’amministrazione aggiudicatrice impone che l’operatore economico sostituisca un soggetto che non soddisfa un pertinente criterio di selezione o per il quale sussistono motivi obbligatori di esclusione</text:span>”.</text:p>
      <text:p text:style-name="P9">La corretta applicazione della norma comunitaria impone, a detta della parte appellata, la disapplicazione dell’art. 89, comma 1, o la proposizione di questione pregiudiziale alla Corte di Giustizia.</text:p>
      <text:p text:style-name="P9">9.2. In relazione alla censura da ultimo riepilogata - la possibile sostituzione dell’impresa ausiliaria ai sensi dell’art. 89 comma 3, d.lgs. n. 50/2016 - il Collegio ritiene di sollevare, con separata ordinanza, questione pregiudiziale di interpretazione del diritto comunitario, per verificare se quest’ultimo osti all’applicazione delle regole nazionali che, nel settore degli appalti pubblici, impongono, nell’ipotesi di dichiarazione mendace dell’impresa ausiliaria, l’esclusione dalla gara dell’operatore economico che di quella impresa si <text:soft-page-break/>avvale, senza possibilità di sostituirla - così come previsto dall’art. 89 comma 3 per le altre ipotesi di sussistenza di motivi di esclusione ai sensi dell’art. 80.</text:p>
      <text:p text:style-name="P9">10. In relazione a quanto precede, l’appello merita di essere accolto. Vanno invece respinti i motivi assorbiti in primo grado e riproposti dalla parte appellata ai sensi dell’art. 101 comma 2 c.p.a. ad eccezione del motivo VII, con riferimento al quale va disposta la sospensione del giudizio, in attesa della decisione della Corte di Giustizia UE sulla questione pregiudiziale ad essa sottoposta con separata ordinanza, secondo quanto in quest’ultima stabilito.</text:p>
      <text:p text:style-name="P9">11. La regolamentazione delle spese di lite è rimessa alla pronuncia di definizione del giudizio.</text:p>
      <text:p text:style-name="P10">P.Q.M.</text:p>
      <text:p text:style-name="P9">Il Consiglio di Stato in sede giurisdizionale (Sezione Terza), non definitivamente pronunciando sull'appello, come in epigrafe proposto:</text:p>
      <text:p text:style-name="P9">- lo accoglie, ai sensi di cui in motivazione;</text:p>
      <text:p text:style-name="P9">- con riguardo al motivo VII assorbito in primo grado e riproposto dalla parte appellata ai sensi dell’art. 101 comma 2 c.p.a., sospende il giudizio in attesa della decisione della Corte di Giustizia UE sulla questione pregiudiziale ad essa sottoposta con separata ordinanza, secondo quanto in quest’ultima stabilito;</text:p>
      <text:p text:style-name="P9">- respinge i rimanenti motivi assorbiti in primo grado e riproposti dalla parte appellata ai sensi dell’art. 101 comma 2 c.p.a.;</text:p>
      <text:p text:style-name="P9">- spese al definitivo.</text:p>
      <text:p text:style-name="P9">Ordina che la presente sentenza sia eseguita dall'autorità amministrativa.</text:p>
      <text:p text:style-name="P9">Così deciso in Roma nella camera di consiglio del giorno 20 febbraio 2020 con l'intervento dei magistrati:</text:p>
      <text:p text:style-name="P12">Marco Lipari, Presidente</text:p>
      <text:p text:style-name="P12">Stefania Santoleri, Consigliere</text:p>
      <text:p text:style-name="P12">Giovanni Pescatore, Consigliere, Estensore</text:p>
      <text:p text:style-name="P12"><text:soft-page-break/>Ezio Fedullo, Consigliere</text:p>
      <text:p text:style-name="P12">Giovanni Tulumello, Consiglie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2"/>
          </table:table-cell>
          <table:table-cell table:style-name="Tabella1.A1" office:value-type="string">
            <text:p text:style-name="P2"/>
          </table:table-cell>
        </table:table-row>
        <table:table-row>
          <table:table-cell table:style-name="Tabella1.A1" office:value-type="string">
            <text:p text:style-name="Table_20_Contents"> </text:p>
          </table:table-cell>
          <table:table-cell table:style-name="Tabella1.A1" office:value-type="string">
            <text:p text:style-name="P2"/>
          </table:table-cell>
          <table:table-cell table:style-name="Tabella1.A1" office:value-type="string">
            <text:p text:style-name="P2"/>
          </table:table-cell>
        </table:table-row>
        <table:table-row>
          <table:table-cell table:style-name="Tabella1.A1" office:value-type="string">
            <text:p text:style-name="Table_20_Contents">L'ESTENSORE</text:p>
          </table:table-cell>
          <table:table-cell table:style-name="Tabella1.A1" office:value-type="string">
            <text:p text:style-name="P2"/>
          </table:table-cell>
          <table:table-cell table:style-name="Tabella1.A1" office:value-type="string">
            <text:p text:style-name="Table_20_Contents">IL PRESIDENTE</text:p>
          </table:table-cell>
        </table:table-row>
        <table:table-row>
          <table:table-cell table:style-name="Tabella1.A1" office:value-type="string">
            <text:p text:style-name="Table_20_Contents">Giovanni Pescatore</text:p>
          </table:table-cell>
          <table:table-cell table:style-name="Tabella1.A1" office:value-type="string">
            <text:p text:style-name="P2"/>
          </table:table-cell>
          <table:table-cell table:style-name="Tabella1.A1" office:value-type="string">
            <text:p text:style-name="Table_20_Contents">Marco Lipari</text:p>
          </table:table-cell>
        </table:table-row>
        <table:table-row>
          <table:table-cell table:style-name="Tabella1.A1" office:value-type="string">
            <text:p text:style-name="Table_20_Contents"> </text:p>
          </table:table-cell>
          <table:table-cell table:style-name="Tabella1.A1" office:value-type="string">
            <text:p text:style-name="P2"/>
          </table:table-cell>
          <table:table-cell table:style-name="Tabella1.A1" office:value-type="string">
            <text:p text:style-name="P2"/>
          </table:table-cell>
        </table:table-row>
        <table:table-row>
          <table:table-cell table:style-name="Tabella1.A1" office:value-type="string">
            <text:p text:style-name="Table_20_Contents"> </text:p>
          </table:table-cell>
          <table:table-cell table:style-name="Tabella1.A1" office:value-type="string">
            <text:p text:style-name="P2"/>
          </table:table-cell>
          <table:table-cell table:style-name="Tabella1.A1" office:value-type="string">
            <text:p text:style-name="P2"/>
          </table:table-cell>
        </table:table-row>
        <table:table-row>
          <table:table-cell table:style-name="Tabella1.A1" office:value-type="string">
            <text:p text:style-name="Table_20_Contents"> </text:p>
          </table:table-cell>
          <table:table-cell table:style-name="Tabella1.A1" office:value-type="string">
            <text:p text:style-name="P2"/>
          </table:table-cell>
          <table:table-cell table:style-name="Tabella1.A1" office:value-type="string">
            <text:p text:style-name="P2"/>
          </table:table-cell>
        </table:table-row>
        <table:table-row>
          <table:table-cell table:style-name="Tabella1.A1" office:value-type="string">
            <text:p text:style-name="Table_20_Contents"> </text:p>
          </table:table-cell>
          <table:table-cell table:style-name="Tabella1.A1" office:value-type="string">
            <text:p text:style-name="P2"/>
          </table:table-cell>
          <table:table-cell table:style-name="Tabella1.A1" office:value-type="string">
            <text:p text:style-name="P2"/>
          </table:table-cell>
        </table:table-row>
        <table:table-row>
          <table:table-cell table:style-name="Tabella1.A1" office:value-type="string">
            <text:p text:style-name="Table_20_Contents"> </text:p>
          </table:table-cell>
          <table:table-cell table:style-name="Tabella1.A1" office:value-type="string">
            <text:p text:style-name="P2"/>
          </table:table-cell>
          <table:table-cell table:style-name="Tabella1.A1" office:value-type="string">
            <text:p text:style-name="P2"/>
          </table:table-cell>
        </table:table-row>
      </table:table>
      <text:p text:style-name="P10">IL SEGRETARIO</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8S</meta:editing-duration>
    <meta:editing-cycles>3</meta:editing-cycles>
    <meta:generator>OpenOffice/4.1.5$Win32 OpenOffice.org_project/415m1$Build-9789</meta:generator>
    <dc:date>2020-03-23T13:42:10.81</dc:date>
    <meta:document-statistic meta:table-count="1" meta:image-count="1" meta:object-count="0" meta:page-count="20" meta:paragraph-count="125" meta:word-count="5413" meta:character-count="36691"/>
    <dc:creator>Marco Bruno Fornaciari</dc:creator>
    <meta:user-defined meta:name="Info 1"/>
    <meta:user-defined meta:name="Info 2"/>
    <meta:user-defined meta:name="Info 3"/>
    <meta:user-defined meta:name="Info 4"/>
  </office:meta>
</office:document-meta>
</file>