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 svg:font-family="Garamond"/>
    <style:font-face style:name="Tahoma1" svg:font-family="Tahoma"/>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a1" style:family="table">
      <style:table-properties style:width="16.999cm" style:rel-width="100%" table:align="left"/>
    </style:style>
    <style:style style:name="Tabella1.A" style:family="table-column">
      <style:table-column-properties style:column-width="7.863cm" style:rel-column-width="30316*"/>
    </style:style>
    <style:style style:name="Tabella1.B" style:family="table-column">
      <style:table-column-properties style:column-width="0.453cm" style:rel-column-width="1745*"/>
    </style:style>
    <style:style style:name="Tabella1.C" style:family="table-column">
      <style:table-column-properties style:column-width="8.682cm" style:rel-column-width="33472*"/>
    </style:style>
    <style:style style:name="Tabella1.A1" style:family="table-cell">
      <style:table-cell-properties style:vertical-align="middle" fo:padding="0.049cm" fo:border="none"/>
    </style:style>
    <style:style style:name="P1"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3"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10"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11" style:family="paragraph" style:parent-style-name="Table_20_Contents">
      <style:text-properties fo:font-size="2pt" style:font-size-asian="2pt" style:font-size-complex="2pt"/>
    </style:style>
    <style:style style:name="P12"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13" style:family="paragraph" style:parent-style-name="Text_20_body">
      <style:paragraph-properties fo:margin-left="0cm" fo:margin-right="0cm" fo:margin-top="0cm" fo:margin-bottom="0.499cm" fo:orphans="2" fo:widows="2" fo:text-indent="0cm" style:auto-text-indent="false"/>
      <style:text-properties fo:font-variant="normal" fo:text-transform="none" fo:color="#000000" style:font-name="Times Nordic" fo:font-size="11pt" fo:letter-spacing="normal" fo:font-style="normal" fo:font-weight="bold"/>
    </style:style>
    <style:style style:name="P14" style:family="paragraph" style:parent-style-name="Text_20_body">
      <style:paragraph-properties fo:margin-left="0cm" fo:margin-right="0cm" fo:text-indent="0cm" style:auto-text-indent="false"/>
    </style:style>
    <style:style style:name="P15"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Times Nordic" fo:font-size="11pt" fo:letter-spacing="normal" fo:font-style="normal" fo:font-weight="bold"/>
    </style:style>
    <style:style style:name="P16"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fo:letter-spacing="0.265cm"/>
    </style:style>
    <style:style style:name="P1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2pt" fo:letter-spacing="0.265cm" fo:font-style="normal" fo:font-weight="bold"/>
    </style:style>
    <style:style style:name="P18"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1pt" fo:letter-spacing="normal" fo:font-style="normal" fo:font-weight="bold"/>
    </style:style>
    <style:style style:name="P19"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Garamond" fo:font-size="13pt" fo:letter-spacing="normal" fo:font-style="normal" fo:font-weight="bold"/>
    </style:style>
    <style:style style:name="P20" style:family="paragraph" style:parent-style-name="Text_20_body">
      <style:paragraph-properties fo:margin-left="0cm" fo:margin-right="0cm" fo:margin-top="0cm" fo:margin-bottom="0cm" style:line-height-at-least="0.917cm" fo:text-align="justify"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1" style:family="paragraph" style:parent-style-name="Text_20_body">
      <style:paragraph-properties fo:margin-left="0cm" fo:margin-right="0cm" fo:margin-top="0cm" fo:margin-bottom="0cm" style:line-height-at-least="0.953cm" fo:text-align="center" style:justify-single-word="false" fo:orphans="2" fo:widows="2" fo:text-indent="0cm" style:auto-text-indent="false"/>
      <style:text-properties fo:font-variant="normal" fo:text-transform="none" fo:color="#000000" style:font-name="Garamond" fo:font-size="15pt" fo:letter-spacing="normal" fo:font-style="normal" fo:font-weight="normal"/>
    </style:style>
    <style:style style:name="P22" style:family="paragraph" style:parent-style-name="Text_20_body">
      <style:paragraph-properties fo:margin-left="0cm" fo:margin-right="0cm" fo:margin-top="0cm" fo:margin-bottom="0cm" style:line-height-at-least="0.917cm" fo:text-align="center" style:justify-single-word="false" fo:orphans="2" fo:widows="2" fo:text-indent="0cm" style:auto-text-indent="false"/>
      <style:text-properties fo:color="#000000" style:font-name="Garamond" fo:font-size="15pt" fo:letter-spacing="normal" fo:font-style="italic" fo:font-weight="bold"/>
    </style:style>
    <style:style style:name="P23" style:family="paragraph" style:parent-style-name="Text_20_body">
      <style:paragraph-properties fo:margin-left="0cm" fo:margin-right="0cm" fo:margin-top="0cm" fo:margin-bottom="0cm" style:line-height-at-least="0.917cm" fo:orphans="2" fo:widows="2" fo:text-indent="1cm" style:auto-text-indent="false"/>
      <style:text-properties fo:font-variant="normal" fo:text-transform="none" fo:color="#000000" style:font-name="Garamond" fo:font-size="15pt" fo:letter-spacing="normal" fo:font-style="normal" fo:font-weight="normal"/>
    </style:style>
    <style:style style:name="P24" style:family="paragraph" style:parent-style-name="Table_20_Contents">
      <style:text-properties fo:font-size="2pt" style:font-size-asian="2pt" style:font-size-complex="2pt"/>
    </style:style>
    <style:style style:name="T1" style:family="text">
      <style:text-properties style:font-name="Garamond" fo:font-size="15pt" fo:font-style="normal" fo:font-weight="normal"/>
    </style:style>
    <style:style style:name="T2"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 01535/2010 REG.DEC.</text:p>
      <text:p text:style-name="P6">N. 01495/2008 REG.RIC.</text:p>
      <text:p text:style-name="P6">N. 07809/2009 REG.RIC.</text:p>
      <text:p text:style-name="P7"><draw:frame draw:style-name="fr1" draw:name="immagini1" text:anchor-type="as-char" svg:width="2.011cm" svg:height="2.302cm" draw:z-index="0"><draw:image xlink:href="https://www.giustizia-amministrativa.it/web/guest/stemma.jpg" xlink:type="simple" xlink:show="embed" xlink:actuate="onLoad"/></draw:frame></text:p>
      <text:p text:style-name="P8">REPUBBLICA ITALIANA</text:p>
      <text:p text:style-name="P9">IN NOME DEL POPOLO ITALIANO</text:p>
      <text:p text:style-name="P10">Il Consiglio di Stato</text:p>
      <text:p text:style-name="P10">in sede giurisdizionale (Sezione Quarta)</text:p>
      <text:p text:style-name="P12">ha pronunciato la presente</text:p>
      <text:p text:style-name="P10">DECISIONE</text:p>
      <text:p text:style-name="P1">sui seguenti ricorsi in appello:<text:line-break/>1) nr. 1495 del 2008, proposto dal CIRCOLO MARINA MERCANTILE “NAZARIO SAURO” DI TRIESTE, in persona del legale rappresentante <text:span text:style-name="T2">pro tempore, </text:span>rappresentato e difeso dagli avv.ti Andrea Manzi, Luigi Manzi, Giuseppe Sbisà e Gianni Zgagliardich, con domicilio eletto presso il primo in Roma, via F. Confalonieri, 5,</text:p>
      <text:p text:style-name="P4">contro</text:p>
      <text:p text:style-name="P1">- il signor Sergio STRUKELJ, rappresentato e difeso dagli avv.ti Alessandro Giadrossi e Antonella Giglio, con domicilio eletto presso la seconda in Roma, via A. Gramsci, 14;<text:line-break/>- la signora Licia NUSCHAK, non costituita;</text:p>
      <text:p text:style-name="P4">nei confronti di</text:p>
      <text:p text:style-name="P1">COMUNE DI TRIESTE, in persona del Sindaco <text:span text:style-name="T2">pro tempore, </text:span>rappresentato e difeso dagli avv.ti Oreste Danese, Maria Serena Giraldi e Domenico Vicini, con domicilio eletto presso quest’ultimo in Roma, V. Emilio de’Cavalieri, 11,</text:p>
      <text:p text:style-name="Text_20_body"/>
      <text:p text:style-name="P1"><text:soft-page-break/>2) nr. 7809 del 2009, proposto dal CIRCOLO MARINA MERCANTILE “NAZARIO SAURO” DI TRIESTE, in persona del legale rappresentante pro tempore, rappresentato e difeso dagli avv.ti Andrea Manzi, Giuseppe Sbisà e Gianni Zgagliardich, con domicilio eletto presso il primo in Roma, via F. Confalonieri, 5,</text:p>
      <text:p text:style-name="P4">contro</text:p>
      <text:p text:style-name="P1">il signor Sergio STRUKELJ, rappresentato e difeso dagli avv.ti Alessandro Giadrossi e Antonella Giglio, con domicilio eletto presso la seconda in Roma, via A. Gramsci, 14,</text:p>
      <text:p text:style-name="P4">nei confronti di</text:p>
      <text:p text:style-name="P1">COMUNE DI TRIESTE, in persona del Sindaco pro tempore, rappresentato e difeso dagli avv.ti Oreste Danese, Domenico Vicini e Serena Giraldi, con domicilio eletto presso il secondo in Roma, via Emilio de’'Cavalieri, 11,</text:p>
      <text:p text:style-name="P4">per l’annullamento e/o la riforma, previa sospensiva,</text:p>
      <text:p text:style-name="P1">quanto al ricorso n. 1495 del 2008:</text:p>
      <text:p text:style-name="P1">della sentenza del Tribunale Amministrativo Regionale del Friuli Venezia Giulia nr. 693/07, depositata in data 25 ottobre 2007 e notificata all’attuale appellante in data 21 dicembre 2007, che ha accolto il ricorso nr. 491/2001, proposto dai signori Licia Nuschak e Sergio Strukelj, conseguentemente annullando la concessione edilizia del 20 agosto 2001 del Dirigente del Servizio Concessioni Edilizie del Comune di Trieste, prot. corr. 01-30856/11/99/184, e l’autorizzazione paesaggistica nr. 490, del 20 agosto 2001, dell’Assessore del Comune di Trieste, prot. corr. 01-30853/11/99/184, entrambe rilasciate al Circolo Marina Mercantile “N. Sauro” per la realizzazione della copertura di un campo da tennis in località viale Miramare, 107, di Trieste;</text:p>
      <text:p text:style-name="P1">quanto al ricorso n. 7809 del 2009:</text:p>
      <text:p text:style-name="P1">della sentenza nr. 637/2009 dell’8 luglio 2009 – 1 agosto 2009 del Tribunale Amministrativo Regionale del Friuli Venezia Giulia con la quale, in <text:soft-page-break/>accoglimento del ricorso nr. 251/2009 per l’esecuzione della sentenza non passata in giudicato nr. 693/2007 dello stesso Tribunale, ha dichiarato “<text:span text:style-name="T2">l’obbligo del Comune di Trieste di ordinare, in corretta esecuzione della sentenza nr. 693/07, la demolizione del manufatto in questione, entro il termine di 30 giorni dalla comunicazione in via amministrativa della presente decisione</text:span>”.</text:p>
      <text:p text:style-name="P5"/>
      <text:p text:style-name="P1">Visti i ricorsi in appello con i relativi allegati;</text:p>
      <text:p text:style-name="P1">Visti gli atti di costituzione in giudizio del Comune di Trieste e dell’appellato signor Sergio Strukelj;</text:p>
      <text:p text:style-name="P1">Visto l’appello incidentale proposto dal Comune di Trieste nel giudizio nr. 7809 del 2009;</text:p>
      <text:p text:style-name="P1">Viste le memorie prodotte, nel giudizio nr. 1495 del 2008, dall’appellante (in date 15 ottobre 2009 e 21 e 22 gennaio 2010), dall’Amministrazione (in data 22 gennaio 2010) e dall’appellato signor Strukelj (in data 17 ottobre 2009) a sostegno delle rispettive difese;</text:p>
      <text:p text:style-name="P1">Vista l’ordinanza di questa Sezione nr. 5220 del 21 ottobre 2009 con la quale, nel giudizio nr. 1495 del 2008, è stata accolta la domanda incidentale di sospensiva;</text:p>
      <text:p text:style-name="P1">Visti tutti gli atti della causa;</text:p>
      <text:p text:style-name="P1">Relatore, all’udienza pubblica del giorno 2 febbraio 2010, il Consigliere Raffaele Greco;</text:p>
      <text:p text:style-name="P1">Uditi l’avv. Luigi Manzi per l’appellante, l’avv. Barbantini, su delega dell’avv. Giglio, per l’appellato signor Strukelj e gli avv.ti Danese e Vicini per l’Amministrazione;</text:p>
      <text:p text:style-name="P1">Ritenuto e considerato in fatto e diritto quanto segue:</text:p>
      <text:p text:style-name="P5"/>
      <text:p text:style-name="P2">FATTO</text:p>
      <text:p text:style-name="P1"><text:soft-page-break/>I – Il Circolo Marina Mercantile “Nazario Sauro” di Trieste ha impugnato, chiedendone la riforma previa sospensiva, la sentenza con la quale il T.A.R. del Friuli Venezia Giulia, in accoglimento del ricorso proposto dai signori Licia Nuschak e Sergio Strukelj, ha annullato una concessione edilizia e una autorizzazione paesaggistica rilasciate dal Comune di Trieste a favore del medesimo Circolo, per la realizzazione della copertura di un preesistente campo da tennis.</text:p>
      <text:p text:style-name="P1">A sostegno dell’appello, il predetto Circolo ha dedotto:</text:p>
      <text:p text:style-name="P1">1) erronea reiezione delle eccezioni pregiudiziali proposte in ordine al difetto di legittimazione attiva, e conseguentemente di interesse al ricorso, in capo ai ricorrenti;</text:p>
      <text:p text:style-name="P1">2) violazione ed errata interpretazione dell’unico motivo di ricorso relativo alla violazione dell’art. 7, comma 1, della legge 7 agosto 1990, nr. 241;</text:p>
      <text:p text:style-name="P1">3) violazione ed errata interpretazione del primo motivo aggiunto relativo alla violazione del P.R.G. vigente e, in particolare, dell’art. 5.15.7-U4 delle norme tecniche di attuazione.</text:p>
      <text:p text:style-name="P1">Si è costituito il Comune di Trieste, associandosi ai motivi di impugnazione articolati nell’appello e chiedendone l’accoglimento.</text:p>
      <text:p text:style-name="P1">Resiste invece il signor Sergio Strukelj, ricorrente in primo grado il quale, oltre a replicare diffusamente alle censure di parte appellante, assumendone l’infondatezza, ha riproposto i motivi di impugnazione di primo grado rimasti assorbiti dalla censurata sentenza di accoglimento.</text:p>
      <text:p text:style-name="P1">Alla camera di consiglio del 20 ottobre 2009, questa Sezione ha accolto la domanda incidentale di sospensione dell’esecuzione della sentenza impugnata.</text:p>
      <text:p text:style-name="P1">All’udienza del 2 febbraio 2010, la causa è stata trattenuta in decisione.</text:p>
      <text:p text:style-name="P1">II – Un ulteriore appello è stato proposto dal Circolo sopra indicato, avverso una seconda sentenza del T.A.R. del Friuli Venezia Giulia, con la quale, accogliendosi il ricorso proposto dal signor Strukelj per l’esecuzione della <text:soft-page-break/>precedente decisione di accoglimento, si è ordinato al Comune di Trieste di disporre la demolizione di quanto edificato in esecuzione dei provvedimenti annullati.</text:p>
      <text:p text:style-name="P1">A sostegno dell’impugnazione, sono stati articolati i seguenti motivi:</text:p>
      <text:p text:style-name="P1">1) inammissibilità del ricorso per l’esecuzione della sentenza nr. 693 del 2007 per rinunzia preventiva (come verbalizzato dinanzi al Consiglio di Stato all’udienza camerale del 18 marzo 2008, relativa alla domanda di sospensione dell’esecuzione della ridetta sentenza);</text:p>
      <text:p text:style-name="P1">2) violazione di legge (art. 33 della legge 6 dicembre 1971, nr. 1034, siccome modificato dall’art. 10 della legge 21 luglio 2000, nr. 205, (stante l’evidente travalicamento rispetto ai poteri del giudice dell’esecuzione di una sentenza non ancora definitiva, laddove peraltro emergeva dagli atti che il Comune non era affatto rimasto inerte, avviando la procedura per la rinnovazione del procedimento abilitativo con la rimozione dei vizi riscontrati);</text:p>
      <text:p text:style-name="P1">3) violazione di legge (art. 38 del d.P.R. 6 giugno 2001, nr. 380, stante l’ultroneità dell’ordine di demolizione impartito dal T.A.R.).</text:p>
      <text:p text:style-name="P1">Si è costituito in resistenza l’appellato signor Sergio Strukelj, assumendo l’infondatezza dell’appello e concludendo per la conferma della sentenza impugnata.</text:p>
      <text:p text:style-name="P1">Il Comune di Trieste, nel costituirsi e associarsi alle doglianze di parte appellante, ha altresì appellato in via incidentale la medesima sentenza, sulla scorta dei seguenti motivi:</text:p>
      <text:p text:style-name="P1">1) violazione ed errata applicazione dell’art. 33 della legge 6 dicembre 1971, nr. 1034, come integrata dall’art. 10 della legge 21 luglio 2000, nr. 205, nonché dell’art. 27, comma 1, nr. 4, del r.d. 26 giugno 1924, nr. 1054 (stante l’irreversibilità degli effetti conseguenti alla pronuncia impugnata a fronte della non definitività della sentenza di cui si era chiesta l’esecuzione);</text:p>
      <text:p text:style-name="P1"><text:soft-page-break/>2) violazione ed errata applicazione dell’art. 38 del d.P.R. 6 giugno 2001, nr. 380, e successive modifiche e integrazioni; manifesta illogicità (stante l’eccessività della disposta demolizione a fronte dei vizi ravvisati);</text:p>
      <text:p text:style-name="P1">3) illegittimità per violazione dell’art. 38 del d.P.R. nr. 380 del 2001 sotto diversi profili nonché per illogicità e perplessità; violazione del potere residuale attribuito al Comune; violazione delle norme processuali di cui alla legge nr. 1034 del 1971 e successive modifiche e integrazioni (stante l’ingerenza della sentenza censurata nella residua discrezionalità spettante al Comune in sede di rinnovazione del procedimento).</text:p>
      <text:p text:style-name="P1">Alla camera di consiglio del 20 ottobre 2009, fissata per l’esame della domanda incidentale di sospensione della sentenza impugnata, questa è stata differita sull’accordo delle parti, per essere abbinata alla trattazione del merito.</text:p>
      <text:p text:style-name="P1">All’udienza del 2 febbraio 2010, la causa è stata introitata in decisione.</text:p>
      <text:p text:style-name="P2">DIRITTO</text:p>
      <text:p text:style-name="P1">1. In via preliminare, va disposta la riunione degli appelli in epigrafe, per evidenti ragioni di connessione.</text:p>
      <text:p text:style-name="P1">Infatti, con il secondo appello è censurata la sentenza emessa tra le stesse parti del primo giudizio, in sede di esecuzione della sentenza impugnata col primo appello.</text:p>
      <text:p text:style-name="P1">2. Sempre preliminarmente, a fini di migliore comprensione delle statuizioni che seguono, è d’uopo un sintetico riepilogo della vicenda amministrativa e processuale per cui è causa.</text:p>
      <text:p text:style-name="P1">Oggetto del contendere è l’intervento intrapreso dal Circolo Marina Mercantile “Nazario Sauro” di Trieste per la realizzazione di una copertura parzialmente chiusa su un preesistente campo da tennis; tale intervento è stato assentito dal Comune di Trieste con una concessione edilizia e un’autorizzazione paesaggistica, originariamente impugnate dinanzi al T.A.R. del Friuli Venezia <text:soft-page-break/>Giulia dai signori Licia Nuschak e Sergio Strukelj, proprietari dell’immobile limitrofo a quello interessato dai lavori <text:span text:style-name="T2">de quibus.</text:span></text:p>
      <text:p text:style-name="P1">All’esito di una prima pronuncia che aveva annullato i provvedimenti abilitativi rilasciati a favore del Circolo, questi sono stati rinnovati e nuovamente impugnati dagli stessi ricorrenti: in tale nuovo giudizio, il T.A.R. adito ha pronunciato la sentenza impugnata con l’appello nr. 1495 del 2008, annullando nuovamente gli atti di assenso per violazione dell’obbligo di comunicare l’avvio del procedimento ai signori Nuschak e Strukelj nonché per violazione della prescrizione delle N.T.A. del vigente P.R.G., in forza della quale qualsiasi intervento che comportasse ampliamento di impianti sportivi esistenti richiedeva la previa predisposizione di uno studio planivolumetrico.</text:p>
      <text:p text:style-name="P1">Successivamente il medesimo giudice, adito per l’esecuzione della predetta sentenza, ha ordinato al Comune di Trieste di disporre la demolizione di quanto <text:span text:style-name="T2">medio tempore </text:span>edificato, considerando irrilevante il fatto che nelle more, pur essendo stato proposto appello dinanzi a questo Consiglio di Stato avverso la precedente sentenza di annullamento, l’Amministrazione comunale aveva dato corso alla procedura di approvazione dello studio planivolumetrico come prescritto dalle N.T.A.</text:p>
      <text:p text:style-name="P1">Con i due appelli oggi all’esame, sono gravate le due susseguenti sentenze appena richiamate.</text:p>
      <text:p text:style-name="P1">3. Il primo appello è infondato, e va conseguentemente respinto.</text:p>
      <text:p text:style-name="P1">4. Col primo motivo di impugnazione, parte appellante reitera l’eccezione di inammissibilità del ricorso di primo grado, respinta dal T.A.R., per difetto di legittimazione ovvero di interesse in capo ai signori Nuschak e Strukelj; ciò sulla base di diffuse e articolate argomentazioni intese a evidenziare l’insussistenza di qualsivoglia concreta lesività dell’intervento sulle ragioni proprietarie degli originari ricorrenti.</text:p>
      <text:p text:style-name="P1"><text:soft-page-break/>Tuttavia, va al riguardo richiamato il pacifico orientamento giurisprudenziale secondo cui la legittimazione a impugnare una concessione edilizia deve essere riconosciuta al proprietario di un immobile sito nella zona interessata alla costruzione, o comunque a chi si trovi in una situazione di stabile collegamento con la zona stessa, senza che sia necessario dimostrare ulteriormente la sussistenza di un interesse qualificato alla tutela giurisdizionale (cfr. Cons. Stato, sez. V, 7 maggio 2008, nr. 2086; Cons. Stato, sez. IV, 12 settembre 2007, nr. 4821; Cons. Stato, sez. V, 5 febbraio 2007, nr. 452).</text:p>
      <text:p text:style-name="P1">Alla luce di ciò, i pur apprezzabili sforzi ricognitivi ed espositivi di parte appellante non riescono a conseguire l’intento di escludere la sussistenza in capo ai ricorrenti in primo grado dell’interesse e della legittimazione a ricorrere individuabili in forza del criterio della <text:span text:style-name="T2">vicinitas, </text:span>nel senso testé precisato.</text:p>
      <text:p text:style-name="P1">In particolare:</text:p>
      <text:p text:style-name="P1"><text:span text:style-name="T2">a) </text:span>è irrilevante il fatto che la proprietà dei signori Nuschak e Strukelj non sia direttamente confinante con l’area interessata all’intervento, essendone separata da un tratto di strada pubblica, essendo evidente che la condizione di stabile collegamento tra gli immobili non postula necessariamente la loro adiacenza, ma ne presuppone la semplice prossimità;</text:p>
      <text:p text:style-name="P1"><text:span text:style-name="T2">b) </text:span>in secondo luogo, la stessa parte appellante è costretta ad ammettere che almeno un lato della proprietà degli appellati si colloca nelle immediate vicinanze dell’impianto sportivo interessato alle opere per cui è causa;</text:p>
      <text:p text:style-name="P1"><text:span text:style-name="T2">c) </text:span>tuttavia, proprio in virtù di quanto sopra evidenziato, appaiono ultronei e inconferenti gli insistiti rilievi dell’appellante circa la mancanza di “vista-mare” nella proprietà Nuschak – Strukelj e l’esistenza di edifici che si interporrebbero fra i due immobili, non essendo necessario ai fini della legittimazione andare alla ricerca di specifiche situazioni o esigenze cui ricollegare l’interesse all’impugnazione.</text:p>
      <text:p text:style-name="P1"><text:soft-page-break/>5. Col secondo motivo di appello, si lamenta l’erroneità della sentenza impugnata nella parte in cui è stato ritenuto violato l’art. 7 della legge 7 agosto 1990, nr. 241, per la mancata comunicazione ai signori Nuschak e Strukelj dell’avvio del procedimento di rinnovazione del rilascio della concessione e dell’autorizzazione paesaggistica.</text:p>
      <text:p text:style-name="P1">Al riguardo, assume parte appellante:</text:p>
      <text:p text:style-name="P1">- che l’Amministrazione non sarebbe stata tenuta a comunicare l’avvio del nuovo procedimento abilitativo ai soggetti che avevano impugnato, conseguendone l’annullamento, gli originari titoli <text:span text:style-name="T2">ad aedificandum, </text:span>in quanto essi non divenivano perciò solo destinatari della comunicazione <text:span text:style-name="T2">ex </text:span>art. 7 della legge nr. 241 del 1990;</text:p>
      <text:p text:style-name="P1">- che, in ogni caso, detta comunicazione sarebbe stata superflua per il carattere vincolato delle determinazioni che l’Amministrazione comunale era chiamata ad adottare.</text:p>
      <text:p text:style-name="P1">La Sezione non condivide tali assunti e reputa la doglianza infondata.</text:p>
      <text:p text:style-name="P1">Ed invero, la necessaria preliminare interpretazione del citato art. 7 della legge nr. 241 del 1990 non può non prendere le mosse dal fatto che tale norma non circoscrive affatto l’obbligo di comunicazione dell’avvio del procedimento ai soli destinatari dei provvedimenti che l’Amministrazione si accinge a emanare (“<text:span text:style-name="T2">soggetti nei confronti dei quali il provvedimento finale è destinato a produrre effetti diretti</text:span>”) o a coloro che siano comunque implicati nella procedura (“<text:span text:style-name="T2">quelli che per legge debbono intervenirvi</text:span>”), ma lo estende anche ai soggetti, individuati o facilmente individuabili, che dai suddetti provvedimenti possano ricevere pregiudizio.</text:p>
      <text:p text:style-name="P1">Ciò premesso, appare ragionevole ritenere, con il primo giudice, che l’avvenuto annullamento giurisdizionale delle originarie determinazioni del Comune, a seguito di ricorso dei signori Nuschak e Strukelj (che – in assenza di ulteriori provvedimenti - ben avrebbero potuto esperire il giudizio di ottemperanza per <text:soft-page-break/>ottenere l’adeguamento dello stato di fatto a quello di diritto), non poteva costituire circostanza irrilevante per l’Amministrazione al momento della rinnovazione del procedimento: infatti, proprio l’esito positivo di detto giudizio da un lato aveva reso agevolmente identificabili i predetti soggetti in quanto potenzialmente pregiudicati, e dall’altro ne aveva reso oggettivamente apprezzabile il pregiudizio (con la conseguente preclusione ad esperire il giudizio di ottemperanza), enucleandolo dall’ambito meramente ipotetico ed eventuale che connota invece la lesione che astrattamente avrebbe potuto lamentare qualsiasi altro proprietario confinante.</text:p>
      <text:p text:style-name="P1">Col che, si replica al rilievo di parte appellante secondo cui sarebbe inesigibile per l’Amministrazione una verifica preventiva di tutti coloro che potrebbero essere danneggiati dalle determinazioni <text:span text:style-name="T2">in itinere </text:span>(proprio perché, come evidenziato, l’essere già stati vittoriosi in giudizio differenziava certamente la posizione degli odierni appellati da quella di <text:span text:style-name="T2">quisque de populo</text:span>).</text:p>
      <text:p text:style-name="P1">Quanto al secondo argomento, la Sezione osserva che le determinazioni del Comune in sede di istruttoria per il rilascio del permesso di costruire e della autorizzazione paesaggistica, coinvolgendo apprezzamenti tecnico-discrezionali sull’assentibilità dell’intervento e sulle sue modalità realizzative, ben possono giovarsi dell’apporto collaborativo degli interessati: ciò che di per sé è sufficiente a escludere l’inutilità della comunicazione in discorso.</text:p>
      <text:p text:style-name="P1">6. Infondato è anche il terzo ed ultimo motivo, con il quale parte appellante assume l’erroneità delle statuizioni del primo giudice, laddove è stata ritenuta applicabile alla fattispecie, e violata, una prescizione delle N.T.A. del vigente P.R.G. del Comune di Trieste secondo cui: “…<text:span text:style-name="T2">gli interventi di ampliamento e di nuova realizzazione di impianti sportivi e/o di edifici di servizio </text:span>(…) <text:span text:style-name="T2">dovranno essere corredati da uno studio preliminare e planivolumetrico </text:span>(…) <text:span text:style-name="T2">che dovrà definire le interconnessioni tra le varie attrezzature, il loro rapporto con la struttura viaria esistente, adeguate sistemazioni dei parcheggi </text:span>(…)”.</text:p>
      <text:p text:style-name="P1"><text:soft-page-break/>In particolare, si afferma che l’intervento per cui è causa non rientrerebbe nella citata previsione, non costituendo “<text:span text:style-name="T2">ampliamento</text:span>” dell’impianto già esistente, trattandosi di realizzazione di una copertura solo parzialmente chiusa, tale da non comportare alcun incremento del carico urbanistico in zona.</text:p>
      <text:p text:style-name="P1">Neanche tali argomentazioni appaiono condivisibili.</text:p>
      <text:p text:style-name="P1">Ed invero, alla Sezione appare evidente che il campo da tennis, come esistente in epoca anteriore all’intervento, non comportava ingombro volumetrico sul suolo, risultando esclusivamente dallo sfruttamento della superficie dell’impianto e delle strutture di servizio (tribune, parcheggi etc.); al contrario la realizzazione della copertura, implicando certamente la creazione di un volume chiuso prima non esistente, rientra certamente nella nozione di “<text:span text:style-name="T2">ampliamento</text:span>” di cui alla prescrizione innanzi citata.</text:p>
      <text:p text:style-name="P1">Ne consegue che correttamente il primo giudice ha ritenuto necessaria nella specie la predisposizione dello studio planivolumetrico, e pertanto non osservata la prescrizione urbanistica <text:span text:style-name="T2">de qua.</text:span></text:p>
      <text:p text:style-name="P1">7. Se dunque va respinto l’appello nr. 1495 del 2008, esonerando dall’esame dei motivi assorbiti in primo grado e qui riproposti dall’appellato signor Strukelj, non altrettanto è a dirsi per l’appello nr. 7809 del 2009, che è invece fondato e meritevole di accoglimento, così come l’appello incidentale proposto dal Comune di Trieste.</text:p>
      <text:p text:style-name="P1">8. In particolare, la Sezione non condivide l’argomentazione sulla base della quale il giudice di prime cure ha concluso nel senso che l’unica modalità idonea a garantire l’esecuzione della propria precedente decisione di annullamento della concessione edilizia e dell’autorizzazione paesaggistica fosse la demolizione di quanto il Circolo odierno appellante aveva realizzato sulla base di tali atti.</text:p>
      <text:p text:style-name="P1">Ciò in quanto, con tutta evidenza, la richiamata pronuncia di annullamento era stata motivata non già da una impossibilità assoluta di realizzazione <text:soft-page-break/>dell’intervento, bensì dalla constatazione di meri vizi procedimentali, quali sono la mancata comunicazione dell’avvio del procedimento agli odierni appellati e l’omessa previa predisposizione dello studio planivolumetrico prescritto dalle N.T.A. innanzi richiamate.</text:p>
      <text:p text:style-name="P1">Pertanto, nel caso di specie poteva (e può) senz’altro trovare applicazione l’art. 38 del d.P.R. 6 giugno 2001, nr. 380, che per l’ipotesi di opere realizzate sulla base di titolo annullato considera la demolizione delle stesse quale <text:span text:style-name="T2">extrema ratio, </text:span>privilegiando, ogni volta che ciò sia possibile, la riedizione del permesso emendato dai vizi riscontrati.</text:p>
      <text:p text:style-name="P1">A fronte di tali rilievi, non possono trovare spazio gli argomenti impiegati dal primo giudice, il quale ha ritenuto irrilevante la circostanza che il Circolo e l’Amministrazione comunale si fossero nelle more attivati in esecuzione della pregressa sentenza, il primo predisponendo e il secondo valutando e approvando lo studio planivolumetrico richiesto dalle prescrizioni urbanistiche.</text:p>
      <text:p text:style-name="P1">Sul punto, il T.A.R. ha ritenuto che tale sopravvenienza non fosse idonea a sanare i vizi che avevano determinato l’annullamento dei precedenti titoli abilitativi, anche perché comportante variazioni rispetto all’originario progetto della copertura dell’impianto, e che pertanto le opere allo stato edificate dovessero seguire la sorte degli interventi realizzati in carenza del previo strumento urbanistico attuativo, laddove prescritto, e quindi essere necessariamente rimosse.</text:p>
      <text:p text:style-name="P1">Tuttavia, la Sezione innanzi tutto non condivide affatto l’assimilazione dello studio planivolumetrico in discorso a un piano attuativo, essendo evidente che le prescrizioni urbanistiche nella specie violate non imponevano a chi avesse voluto ampliare o edificare <text:span text:style-name="T2">ex novo </text:span>un impianto sportivo la redazione di uno strumento di pianificazione, ma soltanto che il progetto dell’opera fosse corredato da uno studio specifico, inteso a render chiare le modalità di <text:soft-page-break/>interazione della nuova struttura realizzata col contesto circostante (rete viaria, parcheggi etc.).</text:p>
      <text:p text:style-name="P1">In secondo luogo, nessuna rilevanza possono avere le modifiche che i progettisti hanno inteso apportare all’esito dello studio in questione, essendo pacifico che si tratta di variazioni minime, inidonee a configurare un mutamento sostanziale del progetto.</text:p>
      <text:p text:style-name="P1">Dalle considerazioni che precedono si conclude che l’attività svolta dal Comune di Trieste e dall’odierno appellante principale, di seguito alla sentenza di annullamento della concessione edilizia e dell’autorizzazione paesaggistica, costituisce corretta esecuzione della sentenza medesima, trattandosi di rinnovazione del procedimento con l’eliminazione dei vizi in precedenza ravvisati, e che pertanto nessuna inottemperanza era nella specie ravvisabile: ciò che avrebbe dovuto comportare la reiezione del ricorso per l’esecuzione proposto dai signori Nuschak e Strukelj.</text:p>
      <text:p text:style-name="P1">9. Riepilogando, gli argomenti fin qui svolti inducono a respingere l’appello nr. 1495 del 2008 e ad accogliere l’appello nr. 7809 del 2009 e il correlativo appello incidentale dell’Amministrazione, con la riforma della sentenza con questi impugnata e la conseguenziale reiezione del secondo ricorso di primo grado.</text:p>
      <text:p text:style-name="P1">10. La parziale soccombenza reciproca giustifica l’integrale compensazione delle spese di entrambi i gradi dei giudizi.</text:p>
      <text:p text:style-name="P2">P.Q.M.</text:p>
      <text:p text:style-name="P1">Il Consiglio di Stato, sezione Quarta, riuniti gli appelli in epigrafe:</text:p>
      <text:p text:style-name="P1">- respinge l’appello nr. 1495 del 2008 e, per l’effetto, conferma la sentenza con lo stesso impugnata;</text:p>
      <text:p text:style-name="P1"><text:soft-page-break/>- accoglie l’appello nr. 7809 del 2009 e l’appello incidentale del Comune di Trieste e, per l’effetto, in riforma della sentenza con gli stessi impugnata, respinge il ricorso di primo grado n. 251 del 2009.</text:p>
      <text:p text:style-name="P1">Compensa tra le parti le spese dei due gradi dei giudizi.</text:p>
      <text:p text:style-name="P1">Ordina che la presente decisione sia eseguita dall’autorità amministrativa.</text:p>
      <text:p text:style-name="P1">Così deciso in Roma nella camera di consiglio del giorno 2 febbraio 2010 con l’intervento dei Signori:</text:p>
      <text:p text:style-name="P12">Luigi Maruotti, Presidente FF</text:p>
      <text:p text:style-name="P12">Pier Luigi Lodi, Consigliere</text:p>
      <text:p text:style-name="P12">Salvatore Cacace, Consigliere</text:p>
      <text:p text:style-name="P12">Sergio De Felice, Consigliere</text:p>
      <text:p text:style-name="P12">Raffaele Greco, Consigliere, Estensore</text:p>
      <table:table table:name="Tabella1" table:style-name="Tabella1">
        <table:table-column table:style-name="Tabella1.A"/>
        <table:table-column table:style-name="Tabella1.B"/>
        <table:table-column table:style-name="Tabella1.C"/>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L'ESTENSORE</text:p>
          </table:table-cell>
          <table:table-cell table:style-name="Tabella1.A1" office:value-type="string">
            <text:p text:style-name="P11"/>
          </table:table-cell>
          <table:table-cell table:style-name="Tabella1.A1" office:value-type="string">
            <text:p text:style-name="Table_20_Contents">IL PRESIDENTE</text:p>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row>
          <table:table-cell table:style-name="Tabella1.A1" office:value-type="string">
            <text:p text:style-name="Table_20_Contents"> </text:p>
          </table:table-cell>
          <table:table-cell table:style-name="Tabella1.A1" office:value-type="string">
            <text:p text:style-name="P11"/>
          </table:table-cell>
          <table:table-cell table:style-name="Tabella1.A1" office:value-type="string">
            <text:p text:style-name="P11"/>
          </table:table-cell>
        </table:table-row>
      </table:table>
      <text:p text:style-name="P2">Il Segretario</text:p>
      <text:p text:style-name="Text_20_body"/>
      <text:p text:style-name="P2">DEPOSITATA IN SEGRETERIA</text:p>
      <text:p text:style-name="P2">Il 16/03/2010</text:p>
      <text:p text:style-name="P2">(Art. 55, L. 27/4/1982, n. 186)</text:p>
      <text:p text:style-name="P2">Il Dirigente della Sezione</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 svg:font-family="Garamond"/>
    <style:font-face style:name="Tahoma1" svg:font-family="Tahoma"/>
    <style:font-face style:name="Times Nordic" svg:font-family="'Times Nordic'"/>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28S</meta:editing-duration>
    <meta:editing-cycles>11</meta:editing-cycles>
    <meta:generator>OpenOffice/4.1.5$Win32 OpenOffice.org_project/415m1$Build-9789</meta:generator>
    <dc:date>2020-03-13T17:06:34.92</dc:date>
    <dc:creator>Marco Bruno Fornaciari</dc:creator>
    <meta:document-statistic meta:table-count="1" meta:image-count="1" meta:object-count="0" meta:page-count="14" meta:paragraph-count="124" meta:word-count="3383" meta:character-count="23687"/>
    <meta:user-defined meta:name="Info 1"/>
    <meta:user-defined meta:name="Info 2"/>
    <meta:user-defined meta:name="Info 3"/>
    <meta:user-defined meta:name="Info 4"/>
  </office:meta>
</office:document-meta>
</file>