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3"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 04923/2012REG.PROV.COLL.</text:p>
      <text:p text:style-name="P5">N. 09373/2010 REG.RIC.</text:p>
      <text:p text:style-name="P5">N. 01957/2012 REG.RIC.</text:p>
      <text:p text:style-name="P6"><draw:frame draw:style-name="fr1" draw:name="immagini1" text:anchor-type="as-char" svg:width="1.997cm" svg:height="0.998cm" draw:z-index="0"><draw:image xlink:href="https://www.giustizia-amministrativa.it/web/guest/stemma.jpg" xlink:type="simple" xlink:show="embed" xlink:actuate="onLoad"/></draw:frame></text:p>
      <text:p text:style-name="P7">REPUBBLICA ITALIANA</text:p>
      <text:p text:style-name="P8">IN NOME DEL POPOLO ITALIANO</text:p>
      <text:p text:style-name="P9">Il Consiglio di Stato</text:p>
      <text:p text:style-name="P9">in sede giurisdizionale (Sezione Quarta)</text:p>
      <text:p text:style-name="P11">ha pronunciato la presente</text:p>
      <text:p text:style-name="P9">SENTENZA</text:p>
      <text:p text:style-name="P1">sui seguenti ricorsi in appello:<text:line-break/>1) nr. 9373 del 2010, proposto da VARVARA S.r.l., in persona del legale rappresentante <text:span text:style-name="T1">pro tempore, </text:span>rappresentata e difesa dall’avv. Felice Eugenio Lorusso, con domicilio eletto presso lo stesso in Roma, via Cola di Rienzo, 271,</text:p>
      <text:p text:style-name="P3">contro</text:p>
      <text:p text:style-name="P1">SE.GE.CO. S.r.l. - SERVIZI GESTIONI COSTRUZIONI, in persona del legale rappresentante <text:span text:style-name="T1">pro tempore, </text:span>rappresentata e difesa dall’avv. Giovanni D’Innella, con domicilio eletto presso l’avv. Francesco Altieri in Roma, via R. Venuti, 42,</text:p>
      <text:p text:style-name="P3">nei confronti di</text:p>
      <text:p text:style-name="P1">COMUNE DI CASSANO DELLE MURGE, in persona del Sindaco <text:span text:style-name="T1">pro tempore, </text:span>rappresentato e difeso dall’avv. Nicolò de Marco, con domicilio eletto presso lo stesso in Roma, via Cassiodoro 1/a;</text:p>
      <text:p text:style-name="Text_20_body"/>
      <text:p text:style-name="P1">2) nr. 1957 del 2012, proposto da SE.GE.CO. S.r.l. - SERVIZI GESTIONI COSTRUZIONI, in persona del legale rappresentante pro tempore, rappresentata e difesa dall’avv. Giovanni D’Innella, con domicilio eletto presso l’avv. Francesco Altieri in Roma, via R. Venuti, 42,</text:p>
      <text:p text:style-name="P3">contro</text:p>
      <text:p text:style-name="P1"><text:soft-page-break/>il COMUNE DI CASSANO DELLE MURGE, in persona del Sindaco pro tempore, rappresentato e difeso dall’avv. Nicolò de Marco, con domicilio eletto presso lo stesso in Roma, via Cassiodoro, 1/a,</text:p>
      <text:p text:style-name="P3">nei confronti di</text:p>
      <text:p text:style-name="P1">VARVARA S.r.l., in persona del legale rappresentante pro tempore, rappresentata e difesa dall’avv. Felice Eugenio Lorusso, con domicilio eletto presso lo stesso in Roma, via Cola di Rienzo, 271,</text:p>
      <text:p text:style-name="P3">per la riforma</text:p>
      <text:p text:style-name="P1">quanto al ricorso nr. 9373 del 2010:</text:p>
      <text:p text:style-name="P1">della sentenza del T.A.R. della Puglia, sede di Bari, Sezione Seconda, del 30 luglio 2010, notificata in data 24 agosto 2010, con cui, accogliendo il ricorso in primo grado della Se.Ge.Co. S.r.l., è stato annullato il permesso di costruire nr. 63/06 rilasciato dal Comune di Cassano delle Murge alla Varvara S.r.l., condannandosi le parti resistenti, in solido, alla rifusione – in favore della Se.Ge.Co. S.r.l. – delle spese processuali e ponendo a carico delle medesime parti resistenti le spese di verificazione;</text:p>
      <text:p text:style-name="P1">quanto al ricorso nr. 1957 del 2012:</text:p>
      <text:p text:style-name="P1">della sentenza nr. 187/2012 del 1 dicembre 2011, resa dal Tribunale Amministrativo Regionale della Puglia, sede di Bari, Sezione Terza, depositata in Segreteria in data 13 gennaio 2012, notificata il 1 febbraio 2012, con la quale è stato respinto il ricorso nr. 1974/2010 R.G.</text:p>
      <text:p text:style-name="P4"/>
      <text:p text:style-name="P1">Visti i ricorsi in appello e i relativi allegati;</text:p>
      <text:p text:style-name="P1">Visti gli atti di costituzione in giudizio del Comune di Cassano delle Murge (in entrambi i giudizi), di Se.Ge.Co. S.r.l. (nel giudizio nr. 9373 del 2010) e di Varvara S.r.l. (nel giudizio nr. 1957 del 2012);</text:p>
      <text:p text:style-name="P1">Viste le memorie prodotte da Varvara S.r.l. (in data 4 aprile 2012 nel giudizio nr. 1957 del 2012 e in date 4 e 18 giugno 2012 in entrambi i giudizi), da <text:soft-page-break/>Se.Ge.Co. S.r.l. (in data 30 maggio 2012 in entrambi i giudizi) e dal Comune di Cassano delle Murge (in date 7 e 19 giugno 2012 nel giudizio nr. 1957 del 2012) a sostegno delle rispettive difese;</text:p>
      <text:p text:style-name="P1">Visti tutti gli atti della causa;</text:p>
      <text:p text:style-name="P1">Relatore, all’udienza pubblica del giorno 10 luglio 2012, il Consigliere Raffaele Greco;</text:p>
      <text:p text:style-name="P1">Uditi l’avv. de Marco per il Comune, l’avv. Lorusso per Varvara S.r.l. e l’avv. Fulvio Mastroviti, su delega dell’avv. D’Innella, per Se.Ge.Co. S.r.l.;</text:p>
      <text:p text:style-name="P1">Ritenuto e considerato in fatto e diritto quanto segue.</text:p>
      <text:p text:style-name="P4"/>
      <text:p text:style-name="P2">FATTO</text:p>
      <text:p text:style-name="P1">I – La società Varvara S.r.l. ha impugnato la sentenza con la quale il T.A.R. della Puglia, in accoglimento del ricorso proposto dalla Se.Ge.Co. S.r.l., ha annullato il permesso di costruire nr. 63 del 2006, rilasciato dal Comune di Cassano delle Murge in favore della stessa società appellante per la realizzazione di un edificio per civile abitazione.</text:p>
      <text:p text:style-name="P1">A sostegno dell’appello, la predetta società ha dedotto l’erroneità della sentenza:</text:p>
      <text:p text:style-name="P1">1) con riferimento alla tardività del ricorso proposto dalla Se.Ge.Co. S.r.l. in primo grado (come da eccezione preliminare sollevata dall’odierna appellante e respinta dal primo giudice);</text:p>
      <text:p text:style-name="P1">2) con riferimento alla nullità e/o erroneità della verificazione per violazione del principio del contraddittorio garantito dall’art. 111 Cost. (stante la mancata convocazione delle parti, e segnatamente della stessa odierna appellante, pur costituitasi prima dell’inizio delle operazioni di verificazione);</text:p>
      <text:p text:style-name="P1">3) con riferimento alla carenza e comunque manifesta erroneità della motivazione del provvedimento impugnato, all’erroneità delle risultanze <text:soft-page-break/>istruttorie ed alla legittimità del progetto della appellante (in relazione al merito delle conclusioni raggiunte dal T.A.R. sulla base della disposta verificazione).</text:p>
      <text:p text:style-name="P1">Per resistere all’appello, si è costituita la ricorrente vittoriosa Se.Ge.Co. S.r.l., la quale ha articolatamente controdedotto alle censure di parte appellante, assumendone l’infondatezza e concludendo per la conferma della sentenza impugnata.</text:p>
      <text:p text:style-name="P1">Si è altresì costituito il Comune di Cassano delle Murge, il quale si è invece associato all’appello, chiedendone l’accoglimento sulla scorta della ritenuta legittimità del proprio originario operato.</text:p>
      <text:p text:style-name="P1">All’udienza del 10 luglio 2012, la causa è stata trattenuta in decisione.</text:p>
      <text:p text:style-name="P1">II – Con distinto appello, la società Se.Ge.Co. S.r.l. ha impugnato la sentenza con la quale il medesimo T.A.R. della Puglia ha respinto il ricorso dalla stessa proposto avverso il nuovo permesso di costruire nr. 64 del 2010, rilasciato dal Comune di Cassano delle Murge a favore della Varvara S.r.l. nel prosieguo della vicenda descritta al punto che precede, e in asserita esecuzione della pregressa decisione dello stesso T.A.R. pugliese.</text:p>
      <text:p text:style-name="P1">L’appello in questione risulta affidato ai seguenti motivi:</text:p>
      <text:p text:style-name="P1">1) violazione dell’art. 7 della legge 7 agosto 1990, nr. 241 (in relazione alla mancata comunicazione all’odierna istante dell’avvio del nuovo procedimento culminato nel rilascio del gravato permesso di costruire);</text:p>
      <text:p text:style-name="P1">2) illegittimità del titolo edilizio (per le ragioni analiticamente esposte nei motivi di ricorso di primo grado, analiticamente riprodotti dalla appellante).</text:p>
      <text:p text:style-name="P1">Per resistere all’appello, si sono costituiti il Comune di Cassano delle Murge e la società Se.Ge.Co. S.r.l., ciascuno argomentando a sostegno della correttezza della sentenza impugnata e concludendo per la conferma di essa.</text:p>
      <text:p text:style-name="P1">Alla camera di consiglio del 13 aprile 2012, fissata per l’esame della domanda incidentale di sospensione formulata unitamente all’appello, questo è stato differito sull’accordo delle parti, per essere abbinato alla trattazione del merito.</text:p>
      <text:p text:style-name="P1"><text:soft-page-break/>Le parti hanno poi affidato ad apposite memorie l’ulteriore illustrazione delle rispettive tesi.</text:p>
      <text:p text:style-name="P1">All’udienza del 10 luglio 2012, la causa è stata trattenuta in decisione.</text:p>
      <text:p text:style-name="P2">DIRITTO</text:p>
      <text:p text:style-name="P1">1. Preliminarmente, va disposta la riunione dei giudizi ai sensi dell’art. 70 cod. proc. amm., trattandosi di appelli i quali, ancorché formalmente diretti avverso diverse sentenze del T.A.R. della Puglia, afferiscono a un’unica vicenda amministrativa e processuale con identità di parti.</text:p>
      <text:p text:style-name="P1">2. Come già accennato nell’esposizione in fatto, la presente controversia concerne i titoli <text:span text:style-name="T1">ad aedificandum </text:span>rilasciati dal Comune di Cassano delle Murge in favore della società Varvara S.r.l. per la realizzazione, su un suolo di sua proprietà, di un edificio per civili abitazioni.</text:p>
      <text:p text:style-name="P1">Un primo permesso di costruire (nr. 63 del 2006), impugnato dalla società Se.Ge.Co. S.r.l. quale proprietaria di immobile confinante, è stato annullato dal T.A.R. all’esito di una verificazione dalla quale è emersa la difformità del progetto assentito da quanto prescritto, con riguardo alle altezze massime realizzabili, dall’art. 3 delle N.T.A. del vigente P.R.G.</text:p>
      <text:p text:style-name="P1">Successivamente, pur avendo proposto appello avverso la sentenza suindicata, la Varvara S.r.l. ha sottoposto all’Amministrazione comunale un nuovo progetto opportunamente modificato con riconduzione delle altezze al rispetto dell’art. 3 delle N.T.A. come interpretato dal T.A.R., ottenendo il rilascio di un secondo permesso di costruire (nr. 64 del 2010).</text:p>
      <text:p text:style-name="P1">Questo secondo titolo edilizio è stato nuovamente impugnato da Se.Ge.Co. S.r.l., con ricorso che però il T.A.R. barese ha stavolta respinto; la sentenza di reiezione è oggetto del secondo appello oggi all’esame della Sezione.</text:p>
      <text:p text:style-name="P1">3. Ciò premesso, e principiando dall’esame del primo dei due ricorsi in epigrafe, lo stesso si appalesa infondato e pertanto meritevole di reiezione.</text:p>
      <text:p text:style-name="P1"><text:soft-page-break/>3.1. Con il primo mezzo, è reiterata l’eccezione di tardività del ricorso di primo grado già respinta dal T.A.R.; si assume, in sostanza, che dalla stessa istanza di accesso avanzata dall’originaria ricorrente si evince che essa era già all’epoca al corrente dell’esistenza di un titolo edilizio rilasciato a favore di Varvara S.r.l., conoscendone addirittura gli estremi, e si soggiunge poi che la stessa istante, essendo a sua volta proprietaria di un suolo nella stessa zona, era certamente a conoscenza delle prescrizioni urbanistiche in materia di altezza, asseritamente violate.</text:p>
      <text:p text:style-name="P1">L’argomentazione di parte appellante è priva di pregio, essendo principio giurisprudenziale consolidato dal quale questo Collegio non ravvisa ragione per discostarsi che il termine decadenziale per l’impugnazione di un permesso di costruire decorre dalla piena conoscenza dell’esistenza e dell’entità delle violazioni urbanistiche o del contenuto specifico del progetto edilizio (cfr. Cons. Stato, sez VI, 10 dicembre 2010, nr. 8705; Cons. Stato, sez. V, 24 agosto 2007, nr. 4485); piena conoscenza che deve essere ancorata all’ultimazione dei lavori oppure al momento in cui la costruzione realizzata rivela in modo certo ed univoco le essenziali caratteristiche dell’opera per una eventuale non conformità urbanistico-edilizia della stessa, e quindi allorché non si può più avere dubbi in ordine alla reale portata dell’intervento edilizio assentito (cfr. Cons. Stato, sez. IV, 28 gennaio 2011, nr. 678; Cons. Stato, sez. V, 3 marzo 2004, nr. 1023).</text:p>
      <text:p text:style-name="P1">Di conseguenza, risulta del tutto insufficiente a configurare piena conoscenza nel senso appena citato la mera conoscenza degli estremi del provvedimento abilitativo (cfr. Cons. Stato, sez. IV, 23 settembre 2011, nr. 5346; id., 28 gennaio 2011, nr. 678).</text:p>
      <text:p text:style-name="P1">Ora, non v’è chi non veda come parte appellante nella specie fondi la propria eccezione di tardività dell’impugnazione su meri dati formali (conoscenza degli estremi del permesso di costruire, conoscenza della normativa urbanistica <text:soft-page-break/>vigente) e significativamente nulla dica in ordine a quale fosse, al momento della notificazione del ricorso introduttivo, lo stato di avanzamento dei lavori.</text:p>
      <text:p text:style-name="P1">Ne discende che, alla stregua del noto principio per cui in capo alla parte che eccepisce la tardività dell’impugnativa sussiste un rigoroso onere di dimostrazione della circostanza relativa all’anticipata conoscenza (cfr. Cons. Stato, sez. V, 5 febbraio 2007, nr. 452), tale onere deve ritenersi nella specie non assolto, e pertanto il ricorso di primo grado va considerato tempestivo con riferimento alla data in cui la società istante eseguì l’accesso alla pratica edilizia completa degli elaborati progettuali.</text:p>
      <text:p text:style-name="P1">3.2. Del pari infondato è il secondo motivo d’appello, col quale si assume la nullità della verificazione disposta dal primo giudice, per violazione del contraddittorio.</text:p>
      <text:p text:style-name="P1">Al riguardo, come correttamente ricostruito dalla stessa appellante, giova evidenziare che quest’ultima si è costituita in giudizio dinanzi al T.A.R. in data 25 gennaio 2010, laddove l’ordinanza che ha disposto la verificazione risulta adottata alla precedente udienza del 13 gennaio 2010; detta ordinanza risulta essere stata poi comunicata al verificatore solo in data 28 gennaio successivo, e le operazioni di verificazione si sono svolte in epoca ancora posteriore.</text:p>
      <text:p text:style-name="P1">Orbene, la Sezione non intende disconoscere affatto l’indirizzo che, già in epoca anteriore all’entrata in vigore del Codice del processo amministrativo (che ha consacrato <text:span text:style-name="T1">expressis verbis </text:span>il principio del rispetto del contraddittorio anche in relazione alla verificazione, oltre che alla C.T.U.), riteneva che le operazioni di verificazione andassero svolte assicurando il contraddittorio tra le parti (cfr. Cons. Stato, sez. IV, 8 marzo 2012, nr. 1343; id., 29 novembre 2000, nr. 6335).</text:p>
      <text:p text:style-name="P1">Tuttavia, occorre ribadire che nella specie trovava applicazione la disciplina contenuta nell’art. 26 del r.d. 17 agosto 1907, nr. 642, il quale benvero prevede l’obbligo di dare comunicazione alle “<text:span text:style-name="T1">parti</text:span>” della data di avvio delle operazioni <text:soft-page-break/>di verificazione; tuttavia, deve convenirsi con quanto ritenuto dal primo giudice nel senso che detta previsione non può che riferirsi alle sole parti ritualmente costituite in giudizio, e non già a qualsiasi parte del rapporto sostanziale dedotto in controversia.</text:p>
      <text:p text:style-name="P1">Tale conclusione s’impone in considerazione della peculiarità del processo amministrativo, nel quale le suindicate parti sostanziali non sempre sono tutte conosciute o agevolmente conoscibili (si pensi alla posizione di controinteressato, che può essere rivestita anche da soggetti non direttamente menzionati dal provvedimento impugnato e non identificabili dal ricorrente): di modo che non può addivenirsi a interpretazioni che espongano l’attività processuale e istruttoria al rischio costante di una invalidazione <text:span text:style-name="T1">ex post </text:span>per effetto della comparizione in giudizio di parti che, pur essendo tali sul piano sostanziale, erano rimaste in precedenza estranee al giudizio stesso.</text:p>
      <text:p text:style-name="P1">Né la situazione muta per il fatto che, nel caso che qui occupa, l’odierna appellante si è costituita in giudizio, sibbene dopo l’udienza in cui è stata disposta la verificazione, ma prima dell’avvio delle operazioni istruttorie e prima ancora che l’ordinanza venisse comunicata all’organismo verificatore; infatti, alla stregua del citato art. 26 del r.d. nr. 642 del 1907 il soggetto cui incombe l’onere di dare comunicazione alle parti (nel senso precisato) dell’avvio delle attività di verificazione è lo stesso organismo verificatore, il quale, per l’individuazione delle “<text:span text:style-name="T1">parti</text:span>” da avvisare, non può che basarsi sul provvedimento giudiziale che gli ha conferito l’incarico, senza alcun onere di accertare quanto avvenuto nel corso del giudizio successivamente allo stesso.</text:p>
      <text:p text:style-name="P1">Infine, con riguardo all’ulteriore assunto di parte appellante secondo cui nella specie neanche al Comune sarebbe stato assicurato il contraddittorio, lo stesso da un lato risulta contraddetto <text:span text:style-name="T1">per tabulas </text:span>dalla relazione di verificazione redatta in prime cure, laddove risulta la presenza in occasione del sopralluogo di un tecnico delegato dall’Amministrazione comunale, e comunque tende a <text:soft-page-break/>stigmatizzare un vizio che, quand’anche sussistente, la istante non avrebbe interesse a lamentare, spettando ciò al Comune stesso il quale, a differenza dell’odierna appellante, certamente era già costituito al momento dell’emanazione dell’ordinanza che ha disposto l’incombente istruttorio, e che però non ha inteso proporre autonoma impugnazione sul punto.</text:p>
      <text:p text:style-name="P1">3.3. Quanto al terzo motivo d’appello, con esso si assume l’erroneità dell’interpretazione del citato art. 3 delle N.T.A. che il primo giudice, sulla scorta della verificazione, ha ritenuto di accogliere.</text:p>
      <text:p text:style-name="P1">Tale disposizione, per quanto qui interessa, al fine di fissare i limiti massimi di altezza dei fabbricati assentibili nella zona <text:span text:style-name="T1">de qua, </text:span>così prescrive: “<text:span text:style-name="T1">...L’altezza massima del fabbricato è la massima tra quelle misurate in un qualsiasi punto del perimetro del fabbricato, a partire dal livello del terreno naturale oppure, se più basso, dal livello del marciapiedi (oppure, qualora questo manchi, dal livello della strada o piazza, oppure dal livello del sito circostante comunque sistemato), sino all’estradosso del solaio di copertura, esclusi i volumi tecnici ed il parapetto pieno se con altezza inferiore a mt. 1,20, se la copertura è a terrazzo</text:span> (...)”.</text:p>
      <text:p text:style-name="P1">Orbene, il contrasto <text:span text:style-name="T1">inter partes </text:span>concerne il significato da attribuire all’espressione “<text:span text:style-name="T1">dal livello del sito circostante comunque sistemato</text:span>”: avendo il primo giudice ritenuto che con essa si faccia riferimento a quella che risulti essere la pregressa condizione “naturale” del piano di campagna dal quale muove la misurazione dell’altezza, con rigorosa esclusione di qualsivoglia “sistemazione” artificiale (anteriore o contestuale all’intervento da assentire), mentre l’odierna appellante insiste nell’affermare che l’aggettivo “<text:span text:style-name="T1">sistemato</text:span>” non potrebbe non essere inteso quale indicativo dell’intento di ricomprendere anche la suddette “sistemazioni” artificiali.</text:p>
      <text:p text:style-name="P1">Nel caso di specie, premesso che l’edificio oggetto del permesso di costruire insiste su un suolo caratterizzato da plurimi dislivelli e terrazzamenti, il T.A.R. <text:soft-page-break/>ha rilevato come inammissibilmente l’altezza di alcuni dei box di cui al progetto originariamente assentito era stata calcolata a partire dalla sommità di un “<text:span text:style-name="T1">terrapieno artificiale</text:span>” di altezza superiore di circa mt- 1,5-2 rispetto alla strada preesistente, del quale nello stesso progetto era prevista la realizzazione.</text:p>
      <text:p text:style-name="P1">La Sezione, come già anticipato in fase cautelare (cfr. ordinanza nr. 2851 del 2010), condivide appieno tale interpretazione, dal momento che i limiti alle altezze degli edifici previsti dagli strumenti urbanistici non possono variare a seconda della “sistemazione” che il richiedente intende dare al piano di campagna circostante con lo stesso progetto su cui chiede al Comune l’assenso, ma devono essere ancorati a dati certi e oggettivi ricavabili dalla situazione dei luoghi anteriore (cfr. Cons. St., sez. IV, 24 aprile 2009, nr. 2579).</text:p>
      <text:p text:style-name="P1">3.3. Alla luce dei rilievi che precedono, apparendo chiari, coerenti e del tutto condivisibili i parametri e criteri seguiti dal verificatore per il computo delle altezze del fabbricato per cui è causa, non può accedersi alla istanza istruttoria formulata dal Comune, il quale ha chiesto disporsi anche per il presente giudizio una nuova verificazione, così come per altro contenzioso tra le stesse parti trattato alla medesima udienza di discussione (e per il quale, invece, si è ritenuto di ordinare un nuovo incombente istruttorio, sussistendo effettivamente dubbi e incertezze in ordine alla completezza e perspicuità del materiale documentale preso in considerazione dal primo giudice).</text:p>
      <text:p text:style-name="P1">4. Passando ora all’esame del secondo appello, articolato da Se.Ge.Co. S.r.l. avverso il <text:span text:style-name="T1">decisum </text:span>di reiezione del ricorso dalla stessa proposto avverso il nuovo permesso di costruire rilasciato dal Comune di Cassano delle Murge a seguito dell’annullamento giurisdizionale del primo titolo edilizio, lo stesso si appalesa anch’esso infondato e quindi meritevole di reiezione.</text:p>
      <text:p text:style-name="P1">4.1. Per quanto concerne il primo mezzo, col quale è reiterata la doglianza di violazione dell’art. 7 della legge 7 agosto 1990, nr. 241, è a dirsi che sul punto il primo giudice non ha affatto escluso, in via di principio, che a seguito di <text:soft-page-break/>accoglimento di un primo ricorso proposto avverso un permesso di costruire dal proprietario confinante quest’ultimo assuma la veste di soggetto interessato cui è dovuta la comunicazione dell’avvio del procedimento di rilascio di un nuovo titolo <text:span text:style-name="T1">ad aedificandum </text:span>destinato a prendere il posto di quello annullato (sul punto, cfr. Cons. Stato, sez. IV, 16 marzo 2010, nr. 1535).</text:p>
      <text:p text:style-name="P1">Tuttavia il primo giudice ha ritenuto, con considerazioni che la Sezione reputa del tutto condivisibili, che nella specie potesse predicarsi, ai sensi dell’art. 21-<text:span text:style-name="T1">octies </text:span>della stessa legge nr. 241 del 1990, l’irrilevanza della violazione in ipotesi commessa dall’Amministrazione, alla luce dell’evidente infondatezza delle doglianze articolate dalla società istante nel merito avverso il permesso di costruire impugnato.</text:p>
      <text:p text:style-name="P1">4.2. Con riguardo a quest’ultimo aspetto, in estrema sintesi, da parte istante si assume che a seguito della precedente decisione giurisdizionale di annullamento del permesso di costruire nr. 63 del 2006 il Comune non avrebbe giammai potuto rilasciare a favore della Varvara S.r.l. un nuovo permesso di costruire, sia pure emendato del vizio che aveva determinato l’accoglimento del precedente ricorso, essendo tenuto prima di ogni altra cosa a disporre la riduzione in pristino di quanto abusivamente realizzato.</text:p>
      <text:p text:style-name="P1">Al fine di evidenziare l’infondatezza di siffatto argomentare, giova richiamare quanto la Sezione ha avuto modo di precisare in precedente occasione analoga, laddove si è affermato che, nell’ipotesi in cui il permesso di costruire sia stato annullato in sede giurisdizionale a causa di vizi emendabili – e, quindi, fuori dei casi di divieto assoluto di edificazione – l’effetto conformativo che discende dal <text:span text:style-name="T1">decisum </text:span>di annullamento non comporta affatto per il Comune l’obbligo sempre e comunque di disporre la demolizione di quanto realizzato sulla base del titolo annullato, ma è circoscritto al divieto, in caso di adozione di un nuovo titolo edilizio, di riprodurre i medesimi vizi (formali o sostanziali che siano) che detto titolo avevano connotato: tanto evincendosi anche dall’art. 38 del d.P.R. 6 <text:soft-page-break/>giugno 2001, nr. 380, che disciplina proprio la sorte delle opere realizzate sulla base di un permesso di costruire poi annullato (cfr. Cons. Stato, sez. IV, 16 marzo 2012, nr. 1488).</text:p>
      <text:p text:style-name="P1">Nel caso di specie, come già accennato, il nuovo permesso di costruire è stato rilasciato previo adeguamento del progetto con l’eliminazione del vizio riveniente dalla riscontrata violazione dell’art. 3 delle N.T.A. (e, quindi, riducendo in modo congruo l’altezza massima del fabbricato); a fronte di ciò, nessuna censura sostanzialmente nuova è stata mossa in primo grado dalla ricorrente, la quale si è limitata a lamentare la violazione del vincolo asseritamente discendente dalla pregressa sentenza intervenuta <text:span text:style-name="T1">inter partes.</text:span></text:p>
      <text:p text:style-name="P1">5. Alla stregua dei rilievi fin qui svolti, s’impone la reiezione di entrambi gli appelli in epigrafe, con l’integrale conferma di entrambe le sentenze impugnate.</text:p>
      <text:p text:style-name="P1">6. In considerazione della parziale soccombenza reciproca, sussistono giusti motivi per compensare tra le parti le spese del presente grado dei giudizi.</text:p>
      <text:p text:style-name="P2">P.Q.M.</text:p>
      <text:p text:style-name="P1">Il Consiglio di Stato in sede giurisdizionale (Sezione Quarta), riuniti gli appelli in epigrafe, definitivamente pronunciando sugli stessi, li respinge e, per l’effetto, conferma le sentenze impugnate.</text:p>
      <text:p text:style-name="P1">Compensa tra le parti le spese del presente grado dei giudizi.</text:p>
      <text:p text:style-name="P1">Ordina che la presente sentenza sia eseguita dall’autorità amministrativa.</text:p>
      <text:p text:style-name="P1">Così deciso in Roma nella camera di consiglio del giorno 10 luglio 2012 con l’intervento dei magistrati:</text:p>
      <text:p text:style-name="P11">Giorgio Giaccardi, Presidente</text:p>
      <text:p text:style-name="P11">Raffaele Greco, Consigliere, Estensore</text:p>
      <text:p text:style-name="P11">Fabio Taormina, Consigliere</text:p>
      <text:p text:style-name="P11">Raffaele Potenza, Consigliere</text:p>
      <text:p text:style-name="P11">Oberdan Forlenza,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ext:soft-page-break/>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DEPOSITATA IN SEGRETERIA</text:p>
      <text:p text:style-name="P2">Il 17/09/2012</text:p>
      <text:p text:style-name="P2">IL SEGRETARIO</text:p>
      <text:p text:style-name="P2">(Art. 89, co. 3, cod. proc. am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3S</meta:editing-duration>
    <meta:editing-cycles>14</meta:editing-cycles>
    <meta:generator>OpenOffice/4.1.5$Win32 OpenOffice.org_project/415m1$Build-9789</meta:generator>
    <dc:date>2020-03-13T17:13:13.53</dc:date>
    <dc:creator>Marco Bruno Fornaciari</dc:creator>
    <meta:document-statistic meta:table-count="1" meta:image-count="1" meta:object-count="0" meta:page-count="13" meta:paragraph-count="106" meta:word-count="3332" meta:character-count="22571"/>
    <meta:user-defined meta:name="Info 1"/>
    <meta:user-defined meta:name="Info 2"/>
    <meta:user-defined meta:name="Info 3"/>
    <meta:user-defined meta:name="Info 4"/>
  </office:meta>
</office:document-meta>
</file>