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ordic" svg:font-family="'Times Nord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7.837cm" style:rel-column-width="30214*"/>
    </style:style>
    <style:style style:name="Tabella1.B" style:family="table-column">
      <style:table-column-properties style:column-width="0.452cm" style:rel-column-width="1739*"/>
    </style:style>
    <style:style style:name="Tabella1.C" style:family="table-column">
      <style:table-column-properties style:column-width="8.71cm" style:rel-column-width="33581*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ordic" fo:font-size="11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0.265cm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0.265cm" fo:font-style="normal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aramond" fo:font-size="13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917cm" fo:text-align="justify" style:justify-single-word="false" fo:orphans="2" fo:widows="2" fo:text-indent="0cm" style:auto-text-indent="false"/>
      <style:text-properties fo:font-variant="normal" fo:text-transform="none" fo:color="#000000" style:font-name="Garamond" fo:font-size="1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953cm" fo:text-align="center" style:justify-single-word="false" fo:orphans="2" fo:widows="2" fo:text-indent="0cm" style:auto-text-indent="false"/>
      <style:text-properties fo:font-variant="normal" fo:text-transform="none" fo:color="#000000" style:font-name="Garamond" fo:font-size="1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917cm" fo:text-align="center" style:justify-single-word="false" fo:orphans="2" fo:widows="2" fo:text-indent="0cm" style:auto-text-indent="false"/>
      <style:text-properties fo:color="#000000" style:font-name="Garamond" fo:font-size="15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917cm" fo:orphans="2" fo:widows="2" fo:text-indent="1cm" style:auto-text-indent="false"/>
      <style:text-properties fo:font-variant="normal" fo:text-transform="none" fo:color="#000000" style:font-name="Garamond" fo:font-size="15pt" fo:letter-spacing="normal" fo:font-style="normal" fo:font-weight="normal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bblicato il 22/07/2019</text:p>
      <text:p text:style-name="P3">N. 05139/2019 REG.PROV.COLL.</text:p>
      <text:p text:style-name="P3">N. 07723/2017 REG.RIC.           </text:p>
      <text:p text:style-name="P4"><draw:frame draw:style-name="fr1" draw:name="immagini1" text:anchor-type="as-char" svg:width="1.997cm" svg:height="0.998cm" draw:z-index="0"><draw:image xlink:href="https://www.giustizia-amministrativa.it/portale/pages/istituzionale/visualizza/stemma.jpg" xlink:type="simple" xlink:show="embed" xlink:actuate="onLoad"/></draw:frame></text:p>
      <text:p text:style-name="P5">REPUBBLICA ITALIANA</text:p>
      <text:p text:style-name="P6">Il Consiglio di Stato</text:p>
      <text:p text:style-name="P6">in sede giurisdizionale (Sezione Quarta)</text:p>
      <text:p text:style-name="P10">ha pronunciato la presente</text:p>
      <text:p text:style-name="P6">ORDINANZA</text:p>
      <text:p text:style-name="P7">sul ricorso numero di registro generale 7723 del 2017, proposto da Francesco Roberti, rappresentato e difeso dagli avvocati Alessandro Biamonte ed Aniello Cirillo, con domicilio eletto presso lo studio Alessandro Biamonte in Roma, via Pistoia, 6;</text:p>
      <text:p text:style-name="Text_20_body"/>
      <text:p text:style-name="P9">contro</text:p>
      <text:p text:style-name="P7">Commissario Straordinario del Governo <text:span text:style-name="T1">ex lege</text:span> n. 219 del 1981; Funzionario C.I.P.E. ex art. 84 l. n. 219 del 1981, in persona del legale rappresentante <text:span text:style-name="T1">pro tempore</text:span>, rappresentati e difesi dall’Avvocatura generale dello Stato, domiciliati <text:span text:style-name="T1">ex lege</text:span> in Roma, via dei Portoghesi, 12;<text:line-break/>Comune di Melito di Napoli, non costituito in giudizio;</text:p>
      <text:p text:style-name="P9">nei confronti</text:p>
      <text:p text:style-name="P7">Consorzio Co.Re.Ca., non costituito in giudizio;</text:p>
      <text:p text:style-name="P9">per l’ottemperanza</text:p>
      <text:p text:style-name="P7">della sentenza del Consiglio di Stato, Sez. IV, n. 1507 del 3 aprile 2017, resa tra le parti, concernente occupazione <text:span text:style-name="T1">sine titulo</text:span> di terreni.</text:p>
      <text:p text:style-name="P2"/>
      <text:p text:style-name="P7">Visti il ricorso ed i relativi allegati;</text:p>
      <text:p text:style-name="P7">Visto l’atto di costituzione in giudizio delle Amministrazioni statali intimate;</text:p>
      <text:p text:style-name="P7">Visti tutti gli atti della causa;</text:p>
      <text:p text:style-name="P7"><text:soft-page-break/>Relatore nella camera di consiglio del giorno 11 luglio 2019 il Cons. Luca Lamberti e uditi per le parti l’avvocato Alessandro Biamonte e l’avvocato dello Stato Salvatore Faraci;</text:p>
      <text:p text:style-name="P2"/>
      <text:p text:style-name="P7">Vista la comunicazione del commissario <text:span text:style-name="T1">ad acta</text:span> depositata in data 3 giugno 2019, con cui viene formulata “<text:span text:style-name="T1">richiesta di direttive</text:span>” in ordine all’esecuzione della sentenza di questa Sezione n. 6147 del 29 ottobre 2018;</text:p>
      <text:p text:style-name="P7">Vista la memoria depositata da parte ricorrente in data 8 luglio 2019;</text:p>
      <text:p text:style-name="P7">Premesso che, a tenore dell’art. 252, comma 4, d.lgs. n. 267 del 2000, “<text:span text:style-name="T1">l’organo straordinario di liquidazione ha competenza relativamente a fatti ed atti di gestione verificatisi entro il 31 dicembre dell’anno precedente</text:span>”, ossia, nella specie, entro il 31 dicembre 2018;</text:p>
      <text:p text:style-name="P7">Osservato, dunque, che soltanto il pagamento dei debiti pecuniari dell’Ente locale già sorti alla data del 31 dicembre 2018 (<text:span text:style-name="T1">recte</text:span>, soltanto il pagamento dei debiti pecuniari la cui fattispecie costitutiva si sia integralmente realizzata entro tale data) rientra nelle funzioni dell’organo straordinario di liquidazione;</text:p>
      <text:p text:style-name="P7">Ritenuto, sulla scorta di tali preliminari considerazioni, di rispondere alla “<text:span text:style-name="T1">richiesta di direttive</text:span>” formulata dal commissario <text:span text:style-name="T1">ad acta</text:span> come segue:</text:p>
      <text:p text:style-name="P7">a) sentenza n. 6147, § 5, primo alinea:</text:p>
      <text:p text:style-name="P7">a1) compete al commissario <text:span text:style-name="T1">ad acta</text:span> decidere, in luogo e per conto dell’Amministrazione comunale inadempiente al <text:span text:style-name="T1">dictum</text:span> giurisdizionale, se “<text:span text:style-name="T1">restituire il fondo de quo nelle condizioni di fatto in cui si trovava al momento dell’immissione in possesso da parte dell’Amministrazione, ovvero, in alternativa, emanare provvedimento ex art. 42-bis del d.p.r. n. 327 del 2001</text:span>”;</text:p>
      <text:p text:style-name="P7">a2) ove il commissario <text:span text:style-name="T1">ad acta</text:span> disponga ai sensi dell’art. 42-<text:span text:style-name="T1">bis</text:span> d.p.r. n. 327 del 2001, rientra parimenti nelle competenze del commissario,al lume dell’efficacia <text:span text:style-name="T1">ex nunc </text:span>del provvedimento previsto dall’art. 42-<text:span text:style-name="T1">bis</text:span> d.p.r. n. 327 del 2001, anche il pagamento al sig. Roberti del connesso “<text:span text:style-name="T1">indennizzo per il </text:span><text:soft-page-break/><text:span text:style-name="T1">pregiudizio patrimoniale e non patrimoniale</text:span>” di cui ai commi 1 e 3 dell’articolo in commento: al relativo onere (che, per quanto attiene alla quantificazione del valore venale del cespite, deve tener conto di “<text:span text:style-name="T1">quanto stabilito con delibera giuntale n. 17 del 12 febbraio 2016</text:span>”) il commissario provvederà attingendo i necessari fondi dalla gestione ordinaria;</text:p>
      <text:p text:style-name="P7">b) sentenza n. 6147, § 5, secondo alinea:</text:p>
      <text:p text:style-name="P7">b1) compete al commissario <text:span text:style-name="T1">ad acta</text:span> corrispondere al sig. Roberti, per ogni anno di occupazione illegittima decorrente dal 1 gennaio 2019sino alla data di effettiva restituzione del cespite o, in alternativa, di emanazione del provvedimento ex art. 42-<text:span text:style-name="T1">bis</text:span> d.p.r. n. 327 del 2001, il risarcimento del “<text:span text:style-name="T1">danno da occupazione illegittima nella misura del 5% del valore venale del fondo</text:span>”(da computarsi secondo quanto specificato <text:span text:style-name="T1">supra sub</text:span> a2), attingendo i necessari fondi dalla gestione ordinaria;</text:p>
      <text:p text:style-name="P7">b2) compete, viceversa, all’organo straordinario di liquidazione corrispondere al sig. Roberti, per ogni anno di occupazione illegittima decorrente dal 1 gennaio 2006 al 31 dicembre 2018, il risarcimento del “<text:span text:style-name="T1">danno da occupazione illegittima nella misura del 5% del valore venale del fondo</text:span>” (da computarsi secondo quanto specificato <text:span text:style-name="T1">supra sub</text:span> a2), attingendo i necessari fondi dalla gestione straordinaria;</text:p>
      <text:p text:style-name="P7">c) sentenza n. 6147, § 5, terzo alinea:</text:p>
      <text:p text:style-name="P7">compete all’organo straordinario di liquidazione corrispondere al sig. Roberti “<text:span text:style-name="T1">l’importo individuato dalla sentenza indicata in epigrafe </text:span>[sentenza del Consiglio di Stato, Sez. IV, n. 1507 del 3 aprile 2017] <text:span text:style-name="T1">a titolo di refusione delle spese di lite (€ 3.000,00 oltre accessori come per legge), nonché la somma (€ 2.700,00) versata a titolo di contributo unificato in relazione alla proposizione del ricorso incidentale in appello</text:span>”, attingendo i necessari fondi dalla gestione straordinaria;</text:p>
      <text:p text:style-name="P7"><text:soft-page-break/>Osservato, altresì, che compete all’organo straordinario di liquidazione corrispondere al sig. Roberti l’importo individuato dalla sentenza n. 6147 a titolo di refusione delle spese di lite (“€ <text:span text:style-name="T1">3.000,00 oltre accessori come per legge</text:span>”), nonché l’importo dovuto a titolo di contributo unificato, attingendo i necessari fondi dalla gestione straordinaria;</text:p>
      <text:p text:style-name="P7">Ritenuto, infine, che il commissario <text:span text:style-name="T1">ad acta</text:span> debba provvedere “<text:span text:style-name="T1">senza indugio</text:span>” (cfr. sentenza n. 6147, § 6) all’adozione degli atti di competenza, come <text:span text:style-name="T1">supra</text:span> individuati;</text:p>
      <text:p text:style-name="P8">P.Q.M.</text:p>
      <text:p text:style-name="P7">Il Consiglio di Stato in sede giurisdizionale (Sezione Quarta), rende le direttive richieste dal commissario <text:span text:style-name="T1">ad acta</text:span> come indicato in parte motiva.</text:p>
      <text:p text:style-name="P7">Dispone che la presente ordinanza sia trasmessa alle parti, al commissario <text:span text:style-name="T1">ad acta </text:span>ed alla Procura Regionale della Corte dei Conti per la Regione Campania.</text:p>
      <text:p text:style-name="P7">Così deciso in Roma nella camera di consiglio del giorno 11 luglio 2019 con l'intervento dei magistrati:</text:p>
      <text:p text:style-name="P10">Oberdan Forlenza, Presidente FF</text:p>
      <text:p text:style-name="P10">Luca Lamberti, Consigliere, Estensore</text:p>
      <text:p text:style-name="P10">Alessandro Verrico, Consigliere</text:p>
      <text:p text:style-name="P10">Nicola D'Angelo, Consigliere</text:p>
      <text:p text:style-name="P10">Luca Monteferrante, Consiglie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Table_20_Contents">L'ESTENSOR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Table_20_Contents">IL PRESIDENTE</text:p>
          </table:table-cell>
        </table:table-row>
        <table:table-row>
          <table:table-cell table:style-name="Tabella1.A1" office:value-type="string">
            <text:p text:style-name="Table_20_Contents">Luca Lamberti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Table_20_Contents">Oberdan Forlenza</text:p>
          </table:table-cell>
        </table:table-row>
        <table:table-row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8">IL SEGRETARIO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/>
    <style:font-face style:name="Tahoma1" svg:font-family="Tahoma"/>
    <style:font-face style:name="Times New Roman1" svg:font-family="'Times New Roman'"/>
    <style:font-face style:name="Times Nordic" svg:font-family="'Times Nord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20-03-24T13:10:22.08</dc:date>
    <meta:document-statistic meta:table-count="1" meta:image-count="1" meta:object-count="0" meta:page-count="4" meta:paragraph-count="55" meta:word-count="894" meta:character-count="6070"/>
    <dc:creator>Marco Bruno Fornaciari</dc:creator>
    <meta:user-defined meta:name="Info 1"/>
    <meta:user-defined meta:name="Info 2"/>
    <meta:user-defined meta:name="Info 3"/>
    <meta:user-defined meta:name="Info 4"/>
  </office:meta>
</office:document-meta>
</file>