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blicato il 09/04/2018</text:p>
      <text:p text:style-name="P3">N. 02141/2018REG.PROV.COLL.</text:p>
      <text:p text:style-name="P3">N. 06059/2016 REG.RIC.</text:p>
      <text:p text:style-name="P4"><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5">REPUBBLICA ITALIANA</text:p>
      <text:p text:style-name="P6">IN NOME DEL POPOLO ITALIANO</text:p>
      <text:p text:style-name="P7">Il Consiglio di Stato</text:p>
      <text:p text:style-name="P7">in sede giurisdizionale (Sezione Quarta)</text:p>
      <text:p text:style-name="P11">ha pronunciato la presente</text:p>
      <text:p text:style-name="P7">SENTENZA</text:p>
      <text:p text:style-name="P8">sul ricorso numero di registro generale 6059 del 2016, proposto dal Comune di San Cipriano D'Aversa, in persona del legale rappresentante p.t., rappresentato e difeso dall'avvocato Giuseppe Russo, con domicilio eletto presso lo studio dell’avvocato Napolitano, in Roma, via Sicilia, 50;</text:p>
      <text:p text:style-name="P10">contro</text:p>
      <text:p text:style-name="P8">Speranza Di Martino, rappresentata e difesa dagli avvocati Ennio Magrì e Alessandro De Vito Piscicelli, con domicilio eletto presso lo studio del primo, in Roma, via Guido D'Arezzo n.18;</text:p>
      <text:p text:style-name="P10">nei confronti</text:p>
      <text:p text:style-name="P8">Stella Fracassi, n.q. di Commissario <text:span text:style-name="T1">ad acta,</text:span> non costituita in giudizio;</text:p>
      <text:p text:style-name="P10">per la riforma</text:p>
      <text:p text:style-name="P8">della sentenza del T.a.r. per la Campania – Napoli – Sezione V, n. 3176 del 22 giugno 2016, resa nel giudizio di ottemperanza alla sentenze del medesimo T.a.r. n. 3462 del 17 luglio 2012.</text:p>
      <text:p text:style-name="P2"/>
      <text:p text:style-name="P8">Visto il ricorso in appello con i relativi allegati;</text:p>
      <text:p text:style-name="P8">Visto l'atto di costituzione in giudizio della signora Speranza Di Martino;</text:p>
      <text:p text:style-name="P8">Viste le memorie difensive;</text:p>
      <text:p text:style-name="P8">Visti gli atti tutti della causa;</text:p>
      <text:p text:style-name="P8"><text:soft-page-break/>Relatore alla camera di consiglio del giorno 29 marzo 2018 il consigliere Silvia Martino;</text:p>
      <text:p text:style-name="P8">Uditi, per le parti rispettivamente rappresentate, gli avvocati Sergio Como su delega dichiarata di Giuseppe Russo e Massimo Ambroselli su delega dichiarata di Ennio Magrì;</text:p>
      <text:p text:style-name="P8">Ritenuto e considerato in fatto e diritto quanto segue.</text:p>
      <text:p text:style-name="P2"/>
      <text:p text:style-name="P9">FATTO e DIRITTO</text:p>
      <text:p text:style-name="P8">1. Con sentenza irrevocabile n. 3462 del 17.7.2012 il T.a.r. per la Campania:</text:p>
      <text:p text:style-name="P8">a) ha accolto il ricorso r.g. n. 11413/2002 proposto dalla sig.ra Speranza Di Martino;</text:p>
      <text:p text:style-name="P8">b) ha annullato il decreto di occupazione di urgenza n. 6, prot. 6394 emesso l’8.7.2002 dal Comune di S. Cipriano di Aversa, unitamente agli atti della presupposta procedura espropriativa;</text:p>
      <text:p text:style-name="P8">c) ha condannato il Comune al risarcimento del danno per l’occupazione <text:span text:style-name="T1">sine titulo</text:span>;</text:p>
      <text:p text:style-name="P8">d) ha onerato l’amministrazione di valutare l’adozione di un provvedimento <text:span text:style-name="T1">ex</text:span> art. 42 – <text:span text:style-name="T1">bis </text:span>t.u. espropriazione (d.P.R. n. 327 del 2001);</text:p>
      <text:p text:style-name="P8">e) ha nominato, in caso di inadempimento, un commissario <text:span text:style-name="T1">ad acta</text:span>, da designarsi a cura del Prefetto di Caserta, al fine di disporre la restituzione “<text:span text:style-name="T1">con quantificazione del pregiudizio patrimoniale</text:span>” subito dalla ricorrente.</text:p>
      <text:p text:style-name="P8">2. A completamento dell’incarico ricevuto, il commissario <text:span text:style-name="T1">ad acta</text:span> designato per dare esecuzione al giudicato (dott.ssa Stella Fracassi) - dopo ampia interlocuzione con il Tribunale, a mezzo di istanze e note di richiesta di chiarimenti, nonché dopo la nomina di un consulente tecnico dello stesso commissario – ha adottato la deliberazione n. 1 del 12 febbraio 2016 con la quale:</text:p>
      <text:p text:style-name="P8"><text:soft-page-break/>a) ha ordinato all’Amministrazione comunale di San Cipriano d’Aversa “<text:span text:style-name="T1">di restituire – previo eventuale ripristino dello stato dei luoghi e previa definizione catastale presso l’Agenzia del Territorio di Caserta – alla sig.ra Speranza Di Martino le superfici urbanisticamente già definite e confermate in zona territoriale omogenea “D1” dell’area oggetto di esproprio, come identificate nella relazione del CTU – che forma parte sostanziale e integrante del presente provvedimento – con le lettere “A” (mq. 15.110) e “B” (mq. 4.400), per complessivi mq. 19.510</text:span>”;</text:p>
      <text:p text:style-name="P8">b) ha disposto “<text:span text:style-name="T1">di acquisire, ai sensi dell’art. 42 bis del d.P.R. 327/2001 e ss.mm.ii., al patrimonio indisponibile del Comune – previa definizione catastale presso l’Agenzia del Territorio di Caserta – la superficie di mq. 19.118, attualmente in ditta Di Martino Speranza, derivante dalle particelle originarie n. 5084 (mq. 6.612), n. 5280 (mq. 6.810), n. 5282 (mq. 25.206), così come risultanti dopo la restituzione delle aree “A” e “B”</text:span> ”;</text:p>
      <text:p text:style-name="P8">c) ha liquidato “<text:span text:style-name="T1">la somma complessiva di € 1.547.999,96 corrispondente al valore venale delle aree oggetto di esproprio e all’indennizzo per il pregiudizio patrimoniale – calcolato solo sulle superfici acquisite – e non patrimoniale – calcolato anche sulle superfici restituite – così come analiticamente specificato nella richiamata ultima relazione tecnica, computata dall’immissione in possesso del 4.09.2002 alla data dell’odierno provvedimento</text:span>”.</text:p>
      <text:p text:style-name="P8">3. Con reclamo proposto avverso il menzionato atto commissariale, ai sensi dell’art. 114, comma 6, c.p.a , il Comune di San Cipriano d’Aversa ha dedotto:</text:p>
      <text:p text:style-name="P8"><text:span text:style-name="T1">1) violazione e falsa </text:span>applicazione <text:span text:style-name="T1">dell’art. 42 bis del d.P.R. 327/2001 e degli artt. 66 e 67 c.p.a. – difetto e carenza di istruttoria; </text:span>ha stigmatizzato che l’ing. Palermiti (subentrato al precedente consulente architetto Napolitano dimessosi dall’incarico per motivi strettamente personali), abbia acriticamente recepito gli erronei accertamenti svolti da quest’ultimo;</text:p>
      <text:p text:style-name="P8"><text:soft-page-break/><text:span text:style-name="T1">2) violazione e falsa applicazione dell’art. 42 bis del d.P.R. 327/2001 – difetto e carenza di istruttoria – carenza dei presupposti; </text:span>sarebbe stato erroneamente posto a base del calcolo della somma liquidata, il valore attuale delle aree acquisite, non tenendo conto che il P.R.G., con le nuove destinazioni impresse ai suoli (parte zona D1, parte F1 e restante parte Parco Urbano), era stato approvato nel dicembre del 2004 ossia in epoca successiva all’immissione in possesso ed alla realizzazione delle opere;</text:p>
      <text:p text:style-name="P8"><text:span text:style-name="T1">3)violazione e falsa applicazione dell’art. 42 bis del d.P.R. 327/2001; </text:span>pur volendo considerare l’attuale destinazione urbanistica, la quantificazione del valore venale dei terreni sarebbe stata superiore rispetto a quella effettiva di mercato, alla stregua dell’allegata relazione del responsabile dell’U.T.C. (che l’aveva determinata in € 4,57 a mq. per complessivi € 176.529,96);</text:p>
      <text:p text:style-name="P8"><text:span text:style-name="T1">4) violazione e falsa applicazione dell’art. 252 del d. lgs. 18.8.2000, n. 267 – violazione e falsa applicazione dell’art. 42 bis del d.P.R. 327/2001</text:span>; premesso che con delibera del 25.11.2013 n. 61 era stato dichiarato il dissesto dell’ente locale e che l’obbligo di pagamento trovava la sua fonte in «fatti ed atti di gestione verificatisi entro il 31 dicembre dell’anno precedente a quello dell’ipotesi di bilancio riequilibrato», <text:span text:style-name="T1">ex</text:span> art. 252, comma 4, TUEL, il commissario <text:span text:style-name="T1">ad acta</text:span> avrebbe dovuto disporre l’inserimento del debito nella massa passiva anziché limitarsi a trasmettere il provvedimento (oltre che al Comune ed all’interessata, anche) all’Organo Straordinario di Liquidazione.</text:p>
      <text:p text:style-name="P8">3.1. La sig.ra Di Martino ha eccepito:</text:p>
      <text:p text:style-name="P8">a) l’inammissibilità, per violazione del principio del <text:span text:style-name="T1">ne bis in idem</text:span>, delle censure oggetto del reclamo relative alle questioni già definite dal T.a.r. in sede di chiarimenti forniti, con le ordinanze collegiali n. 3280/2014 e n. 3089/2013, ai quesiti formulati dal commissario <text:span text:style-name="T1">ad acta</text:span>;</text:p>
      <text:p text:style-name="P8">b) l’inammissibilità dei motivi rubricati ai nn. 2 e 3, per difetto di giurisdizione del giudice amministrativo;</text:p>
      <text:p text:style-name="P8"><text:soft-page-break/>c) nel merito, l’infondatezza del gravame anche alla luce delle statuizioni già rese coi citati provvedimenti giurisdizionali.</text:p>
      <text:p text:style-name="P8">4. L’impugnata sentenza - T.a.r. per la Campania, Sezione V, n. 3176 del 22 giugno 2016 -:</text:p>
      <text:p text:style-name="P8">a) ha affermato la giurisdizione amministrativa su tutti gli aspetti della controversia (tale capo non è stato impugnato ed è coperto dalla forza del giudicato interno);</text:p>
      <text:p text:style-name="P8">b) ha accantonato l’esame dell’<text:span text:style-name="T1">exceptio iudicati</text:span> in quanto ha ritenuto il reclamo infondato nel merito;</text:p>
      <text:p text:style-name="P8">c) ha respinto il primo motivo di reclamo perché ha rilevato che l’istruttoria che aveva preceduto l’adozione dell’atto impugnato si presentava approfondita e corretta; il lavoro svolto dal primo ausiliario, arch. Napolitano, era stato, pertanto a ragione, utilizzato dall’ing. Palermiti, nominato in sua sostituzione, avendone questi condiviso – oltre alla basilare scelta di procedere alla parziale restituzione dell’area, con l’acquisizione delle sole superfici la cui trasformazione fosse ormai divenuta irreversibile per la concreta utilizzazione per attuali ed eccezionali ragioni di interesse pubblico – anche i criteri per determinare il valore dei suoli e l’ammontare del ristoro dovuto, i quali erano anch’essi esenti da errori;</text:p>
      <text:p text:style-name="P8">d) ha respinto il secondo motivo, alla stregua del tenore letterale del più volte menzionato art. 42 <text:span text:style-name="T1">bis</text:span>, secondo cui, in presenza dei presupposti ivi stabiliti, l’autorità competente può disporre che il bene sia acquisito “non retroattivamente”, non potendo quindi dubitarsi che dovesse assumersi a base del calcolo il “valore attuale” degli immobili.</text:p>
      <text:p text:style-name="P8">e) ha disatteso anche la successiva doglianza con cui si assumeva l’erroneità della quantificazione del valore dei terreni operata dai consulenti tecnici e recepita dal commissario <text:span text:style-name="T1">adacta</text:span> nella reclamata deliberazione (ossia € <text:soft-page-break/>47,00/mq. per le aree ricadenti in zona D1 ed F1 ed € 4,70 per quelle rientranti nel Parco Urbano).</text:p>
      <text:p text:style-name="P8">La stima effettuata, riferita al valore medio di terreni aventi le medesime caratteristiche di quelli oggetto di causa ed ubicati in un raggio di circa 25 km, risultava poi metodologicamente corretta;</text:p>
      <text:p text:style-name="P8">f) ha respinto, infine, anche l’ultimo motivo di reclamo alla luce delle considerazioni già svolte nell’ordinanza collegiale n. 3280/2014; in esito ad apposito quesito formulato dall’ausiliario – in relazione alle conseguenze discendenti dalla dichiarazione di dissesto dell’ente (con atto deliberativo n. 61 del 25.11.2013), dalla nomina (con d.P.R. del 13.2.2014) e dall’insediamento dell’Organismo straordinario di liquidazione(in data 3.3.2014) – la Sezione aveva già reputato che “<text:span text:style-name="T1">la condanna del Comune di S. Cipriano di Aversa di cui alla sentenza ottemperanda si riferisce ad un credito ancora in corso di quantificazione, e, come tale, non ancora liquido ed esigibile, con la conseguenza che il dissesto delComune dichiarato con delibera della Commissione Straordinaria n. 61 del 25.11.2013, non interferisce con il presente giudizio, rientrando il credito da soddisfare nella gestione ordinaria dell’Ente</text:span>”.</text:p>
      <text:p text:style-name="P8">Per quanto ampio, l’ambito indicato dal legislatore – con l’espressione «fatti ed atti di gestione verificatisi entro il 31 dicembre dell'anno solare precedente a quello dell'ipotesi di bilancio riequilibrato» – non potrebbe considerarsi estesa fino al punto di includere nella massa passiva debiti ancora in via di accertamento e, pertanto, privi dei requisiti della certezza, della liquidità ed esigibilità (in tal senso il T.a.r. richiamava Cons., Stato, sez. V, 11 giugno 2013 n. 3232 nonché 6 maggio 2015, n. 2263).</text:p>
      <text:p text:style-name="P8">Nel caso di specie, l’obbligazione pecuniaria, pur trovando il suo antecedente nella illegittima procedura espropriativa annullata con la sentenza n. 3462 del 17.7.2012, si era concretizzata, rispetto alla plurime modalità alternative di <text:soft-page-break/>esecuzione del <text:span text:style-name="T1">decisum, </text:span>solo con la deliberazione commissariale contestata, con la quale il debito nei confronti dell'originaria ricorrente era diventato certo, liquido ed esigibile.</text:p>
      <text:p text:style-name="P8">Ne conseguiva, pertanto, che lo stesso doveva essere liquidato nelle forme ordinarie e non con la speciale procedura prevista dalla richiamata normativa (attraverso il previo inserimento nella massa passiva del dissesto).</text:p>
      <text:p text:style-name="P8">5. La sentenza è stata appellata dal Comune di San Cipriano d’Aversa, che ha riproposto criticamente (ed esclusivamente) il primo, terzo e quarto motivo di reclamo; allo scopo ha articolato i seguenti due autonomi mezzi di gravame (pagine da 3 a 17):</text:p>
      <text:p text:style-name="P8"><text:span text:style-name="T1">1) Error in iudicando. Violazione e falsa applicazione dell’art. 42- bis d.P.R. n. 327/2011. Difetto e carenza di istruttoria e dei presupposti</text:span>.</text:p>
      <text:p text:style-name="P8">Il T.a.r non avrebbe compreso la censura relativa al lavoro svolto dall’ing. Palermiti il quale, a dire del Comune, non avrebbe semplicemente “condiviso” il lavoro svolto dal precedente consulente ma a tanto si sarebbe ritenuto obbligato. Questa convinzione si evincerebbe dalle premesse della relazione allegata alla delibera n. 1/2016 in cui riferisce di avere “<text:span text:style-name="T1">tenuto conto</text:span>” del lavoro peritale precedente e di avere “<text:span text:style-name="T1">recepito</text:span>” il valore unitario del suolo.</text:p>
      <text:p text:style-name="P8">Tale metodo evidenzierebbe un difetto di istruttoria che si è tradotto nell’errata quantificazione del valore unitario delle aree ricadenti in zona D1 e F1, determinato in euro 47,00/mq.</text:p>
      <text:p text:style-name="P8">Nella relazione dell’arch. Napolitano (parte terza, deposito dell’8.5.2014, all. 8) questi precisava che non era stato in grado di recuperare un valore di compravendita dei suoli in questione (i suoli, precisa il Comune, sono al centro della c.d. “Terra dei fuochi”). Né a ciò avrebbe comunque provveduto il suo successore.</text:p>
      <text:p text:style-name="P8"><text:soft-page-break/>Il valore indicato è la media del valore unitario di un terreno in San Cipriano di Aversa, di due ubicati in Orta di Atella (a 20 km), uno a Parete e uno a Villa di Briano.</text:p>
      <text:p text:style-name="P8">Nella relazione Napolitano non viene tuttavia indicato in base a quali specifici criteri si sia individuato il valore di quei terreni (atti di compravendita, altre procedure di esproprio, indagini presso studi notarili, agenzie immobiliari ecc.).</text:p>
      <text:p text:style-name="P8">La stima, operata nel 2013, avrebbe comunque dovuto essere rivista nel 2016, epoca in cui il mercato ha subito una ulteriore contrazione.</text:p>
      <text:p text:style-name="P8">Peraltro:</text:p>
      <text:p text:style-name="P8">- il terreno ubicato in San Cipriano d’Aversa (quotato a euro 40,48 a mq) è esteso metri 4.200 e perciò di valore commerciale maggiore rispetto ad un’area di mq. 38.628;</text:p>
      <text:p text:style-name="P8">- i terreni “<text:span text:style-name="T1">ubicati alle spalle di un centro commerciale</text:span>” citati nella relazione, hanno un valore di euro 34,38 mq, e quindi anch’esso molto inferiore a quelli per cui è causa;</text:p>
      <text:p text:style-name="P8">- quello in esame confina solo su un lato con una strada, mentre per i restanti lati confina con proprietà aliene e con l’area adibita a cimitero comunale, fattori questi che, secondo il Comune, avrebbero dovuto comportarne un ulteriore deprezzamento.</text:p>
      <text:p text:style-name="P8">Nella relazione del dirigente dell’UTC, allegata al reclamo, sono stati richiamati gli esiti di una indagine svolta presso i notai della zona oltre a chiarire che a San Cipriano d’Aversa l’unica area per insediamenti produttivi esistente è in gran parte inedificata, a dimostrazione del fatto che il territorio ha ancora oggi prevalente vocazione agricola.</text:p>
      <text:p text:style-name="P8">Secondo il Comune, i suoli ubicati in zona D1 ed F1 non avrebbero mercato perché non sono edificabili per finalità abitative, le uniche cui la cittadinanza sarebbe oggi interessata.</text:p>
      <text:p text:style-name="P8"><text:soft-page-break/>Il valore venale delle aree sarebbe quindi, a tutto concedere, quello di euro 4,57 al mq.</text:p>
      <text:p text:style-name="P8"><text:span text:style-name="T1">2</text:span>) <text:span text:style-name="T1">Error in iudicando. Violazione e falsa applicazione dell’art. 252 del d.lgs. 18.8.2000 n. 267. Violazione e falsa applicazione dell’art. 42 –bis d.P.R. 8.6.2001, n. 327.</text:span></text:p>
      <text:p text:style-name="P8">Il Comune ritiene che il debito andasse inserito nella massa passiva del dissesto, trattandosi di fatti e atti di gestione risalenti al 2002 e quindi precedenti il 31.12.2012.</text:p>
      <text:p text:style-name="P8">Il Comune aveva dichiarato il dissesto finanziario ai sensi degli artt. 244 e ss. t.u enti locali con delibera commissariale in data 25.11.2013, n. 61, sicché trova applicazione l’art. 252, comma 4, del medesimo testo unico.</text:p>
      <text:p text:style-name="P8">Ai sensi delle norme citate nonché della norma interpretativa di cui all’art. 5, comma 2, d.l. n. 80/2004 conv. in l. n.104/2004 rientrano nella competenza della gestione commissariale i debiti correlati ad atti e fatti di gestione verificatisi entro il 31 dicembre dell’anno precedente a quello dell’ipotesi di bilancio riequilibrato «pur se accertati, anche con provvedimento giurisdizionale, successivamente a tale data». Essi nel caso di specie risalgono al 2002, epoca in cui fu adottato il decreto di occupazione illegittimo poi annullato dal T.a.r.</text:p>
      <text:p text:style-name="P8">La stessa sentenza del T.a.r., oggetto di esecuzione, era stata pubblicata in data 17.7.2012, e quindi in data precedente al 31.12.2012.</text:p>
      <text:p text:style-name="P8">Anche il pagamento dell’indennizzo dovuto in base all’atto di acquisizione sanante per il pregiudizio patrimoniale e non patrimoniale sofferto dalla signora Di Martino rientra, secondo il Comune, nella competenza dell’organo straordinario di liquidazione.</text:p>
      <text:p text:style-name="P8">L’ottemperanza al giudicato assolve in questo caso alla funzione di “prenotare” la soddisfazione del creditore che avverrà poi con il riparto ad opera di tale gestione straordinaria.</text:p>
      <text:p text:style-name="P8"><text:soft-page-break/>Il Comune prosegue osservando che la questione non era stata già risolta dall’ordinanza collegiale n. 3280/2014, in quanto, diversamente, il reclamo sarebbe stato ritenuto inammissibile.</text:p>
      <text:p text:style-name="P8">Tale pronuncia avrebbe risolto una questione differente posta dal commissario in ordine alla posizione della o.s.l. che riteneva di non potere addivenire ad un accordo di pagamento prima della definizione di un provvedimento di liquidazione delle somme spettanti alla signora Di Martino, a tanto invece potendo provvedere solo nel corso della procedura di liquidazione pertinente alla gestione straordinaria.</text:p>
      <text:p text:style-name="P8">Il dubbio del commissario riguardava quindi la possibilità di proseguire nel suo incarico, non potendo disporre il pagamento delle somme in pendenza della procedura straordinaria di liquidazione, né addivenire ad un intesa tra le parti.</text:p>
      <text:p text:style-name="P8">Il principio affermato dal T.a.r. si riferiva al fatto che la delibera di dissesto non faceva venire meno i compiti degli organi ordinari, e quindi del commissario <text:span text:style-name="T1">ad acta</text:span> che li sostituiva, con la conseguenza che l’attività di quest’ultimo non poteva dirsi conclusa.</text:p>
      <text:p text:style-name="P8">Il Comune avanza infine istanza istruttoria affinché la Sezione voglia disporre verificazione o CTU sulla corretta quantificazione del valore venale delle aree.</text:p>
      <text:p text:style-name="P8">6. Si è costituita, per resistere, la signora Di Martino, riproponendo, ex art. 101 c.p.a., le eccezioni assorbite in primo grado e concludendo, nel resto, per l’infondatezza del gravame.</text:p>
      <text:p text:style-name="P8">7. Con la memoria conclusionale del 12.3.2018, il Comune ha in particolare illustrato il contenuto di una nota del Ministero dell’interno, versata in atti, nella quale si esprime il parere che l’art. 252, comma 4, t.u enti locali abbia inteso far entrare nell’ambito del dissesto tutte le conseguenze derivanti dalle operazioni di gestione che lo hanno determinato, coerentemente con le finalità dell’istituto, perché diversamente si esporrebbe l’ente al concreto rischio di non riuscire mai a far fronte ai propri debiti e di garantire l’erogazione dei servizi ai cittadini.</text:p>
      <text:p text:style-name="P8"><text:soft-page-break/>8. L’appello è stato infine trattenuto per la decisione alla camera di consiglio del 29 marzo 2018.</text:p>
      <text:p text:style-name="P8">9. In ordine logico è prioritario l’esame dell’eccezione, assorbita dal T.a.r., relativa al passaggio in giudicato delle ordinanze n.3089 del 2013 e 3280 del 2014, con cui, nel corso del procedimento di ottemperanza in primo grado, il T.a.r. partenopeo ha reso chiarimenti al commissario <text:span text:style-name="T1">ad acta</text:span>.</text:p>
      <text:p text:style-name="P8"><text:span text:style-name="T1">In limine</text:span> il Collegio rileva che può prescindersi dall’esame del contenuto dell’ordinanza n. 3089 del 2013 in quanto il Comune, non avendo riproposto il secondo motivo di reclamo, ha reso definitivo il capo della sentenza del T.a.r. che ha, nella sostanza, ribadito la statuizione (invero priva di un contenuto realmente decisorio) anticipata dalla precitata ordinanza.</text:p>
      <text:p text:style-name="P8">9.1. L’eccezione è infondata.</text:p>
      <text:p text:style-name="P8">9.2. Per quanto concerne la natura della c.d. “ottemperanza di chiarimenti”, occorre premettere che si tratta di un tema assai complesso, in ordine al quale si registrano pronunce di questo Consiglio che attribuiscono alla decisione emessa a seguito dell’esperimento del rimedio previsto dall’art. 112, comma 5 c.p.a. - eventualmente in combinato disposto con il successivo art. 114, comma 7 - sia il rilievo di mero incidente di esecuzione, sia di accertamento autonomo dell’esatto contenuto della sentenza da eseguire.</text:p>
      <text:p text:style-name="P8">9.2.1. Secondo una prima tesi (Cons. Stato, sez. V, n. 4232 del 6 settembre 2017; sez. IV, n. 5409 del 30 novembre 2015; n. 6151 del 15 dicembre 2014; n. 4722 del 17 settembre 2014):</text:p>
      <text:p text:style-name="P8">a) la c.d. « ottemperanza di chiarimenti », ex art. 112, comma 5, c.p.a., costituisce un mero incidente sulle modalità di esecuzione del giudicato — utilizzabile quando vi sia una situazione di incertezza da dirimere che impedisce la sollecita esecuzione del titolo esecutivo — e non un'azione o una domanda in senso tecnico, con la conseguenza che non può trasformarsi in un'azione di accertamento della legittimità o liceità della futura azione <text:soft-page-break/>amministrativa, né in un'impugnazione mascherata, che porti di fatto a stravolgere il contenuto della pronuncia, la quale non può più venire riformata né integrata dal giudice dell'ottemperanza ove la pretesa avanzata sia <text:span text:style-name="T1">de plano</text:span> ricavabile dal tenore testuale della sentenza da eseguire; i quesiti interpretativi da sottoporre al giudice dell'ottemperanza devono attenere alle modalità dell'ottemperanza e devono avere i requisiti della concretezza e della rilevanza, non potendosi sottoporre al giudice questioni astratte di interpretazione del giudicato, ma solo questioni specifiche che siano effettivamente insorte durante la fase di esecuzione dello stesso; ne discende che lo strumento in esame non può trasformarsi in un pretesto per investire il giudice dell'esecuzione, in assenza del presupposti suindicati, di questioni che devono trovare la loro corretta risoluzione nella sede dell'esecuzione del <text:span text:style-name="T1">decisum</text:span>, nell'ambito del rapporto tra parti e amministrazione, salvo che successivamente si contesti l'aderenza al giudicato dei provvedimenti così assunti;</text:p>
      <text:p text:style-name="P8">b) ai sensi dell'art. 112 comma 5, c.p.a., l'azione di ottemperanza può essere proposta anche al fine di ottenere chiarimenti in ordine alle modalità dell'ottemperanza e, ai sensi del successivo art. 114, il giudice amministrativo può fornire tali chiarimenti anche su richiesta del commissario; peraltro i quesiti interpretativi da sottoporre al giudice dell'ottemperanza devono attenere alle modalità dell'ottemperanza e devono avere i requisiti della concretezza e della rilevanza, non potendosi sottoporre al giudice dell'ottemperanza questioni astratte di interpretazione del giudicato, ma solo questioni specifiche che siano effettivamente insorte durante la fase di esecuzione del giudicato.</text:p>
      <text:p text:style-name="P8">9.2.2. Un diverso indirizzo (Cons. Stato, sez. V, n. 4141 del 7 settembre 2015; sez. IV, n. 6468 del 17 dicembre 2012) - valorizzando un passaggio della sentenza dell’Adunanza plenaria n. 2 del 2013 (§ 2 della parte in diritto) e la possibilità che il ricorso per chiarimenti (ex art. 112, comma 5 cit.), preceda la <text:soft-page-break/>instaurazione del giudizio di ottemperanza vero e proprio - ha invece attribuito al ricorso in esame la specifica natura di azione autonoma volta all'accertamento dell'esatto contenuto della sentenza (o del provvedimento ad essa equiparato) proponibile, per giunta, esclusivamente dalla p.a. tenuta ad adempiere posto che la parte vittoriosa non avrebbe altro interesse che quello alla ottemperanza.</text:p>
      <text:p text:style-name="P8">Giova precisare che quando la richiesta di chiarimenti sia attivata dal commissario <text:span text:style-name="T1">ad acta</text:span>, anche queste pronunce ritengono che il procedimento sia non dissimile da quanto già presente nella prassi giudiziaria (si pensi a quanto stabilito, ad esempio, dall'art. 613 c.p.c., in ordine alle difficoltà insorte nell'ambito della procedura per l'esecuzione degli obblighi di fare).</text:p>
      <text:p text:style-name="P8">9.2.3. In ogni caso, in considerazione della natura giuridica del commissario <text:span text:style-name="T1">ad acta</text:span> quale ausiliario del giudice, per entrambi i contrapposti indirizzi, il reclamo è riconosciuto come l'unico mezzo processuale che l'ordinamento consente (almeno per chi è stato parte del giudizio conclusosi con il giudicato) per contestare gli atti del medesimo commissario <text:span text:style-name="T1">ad acta</text:span>, a prescindere dalla maggiore o minore ampiezza della discrezionalità di cui questi dispone nell'esecuzione del giudicato (fra le tante, Cons. Stato, sez. VI, n. 4299 del 15 settembre 2015).</text:p>
      <text:p text:style-name="P8">9.3. Ciò posto, il Collegio evidenzia che non possa ritenersi che la richiesta di chiarimenti introduca una autonoma azione la cui decisione sarebbe gioco forza idonea al giudicato e, dunque, se resa nel corso del giudizio di primo grado, sempre appellabile.</text:p>
      <text:p text:style-name="P8">9.3.1. A tanto si oppongo i seguenti ulteriori argomenti (rispetto a quelli ostesi al precedente § 9.2.1.):</text:p>
      <text:p text:style-name="P8">a) sul piano logico, la necessità di non frammentare la disciplina della richiesta di chiarimenti distinguendo quelli sollecitati dalle parti (art. 112, comma 5, c.p.a.) da quelli formulati dal commissario <text:span text:style-name="T1">ad acta</text:span> (art. 114, comma,7, c.p.a.);</text:p>
      <text:p text:style-name="P8"><text:soft-page-break/>b) il tenore testuale delle norme dianzi richiamate evidenzia che i chiarimenti attengono alla individuazione delle modalità esecutive dell’ottemperanza e che nessuna preclusione è prevista, dall’art. 112, comma 5, cit., a carico della parte vittoriosa: del resto la prassi testimonia che sovente sono proprio i vincitori in sede di cognizione (e quindi anche la P.A.) ad attivare la procedura di chiarimenti anticipati;</text:p>
      <text:p text:style-name="P8">c) la <text:span text:style-name="T1">ratio</text:span> della previsione dei chiarimenti in corso di procedura esecutiva è quella di rendere piena ed effettiva la tutela giurisdizionale esigenza vieppiù avvertita quando si deve finalmente attribuire in concreto il bene della vita riconosciuto dal giudicato (art. 1 c.p.a., Ad. plen. n. 2 del 2017, specie §§ 15-17; Ad. plen. n. 11 del 2016, specie § 49): sarebbe del tutto incongruo e inutilmente diseconomico, non consentire a tutti i destinatari del giudicato (tutte le parti ex art. 112, comma 1, c.p.a., arg. da Ad. plen. n. 2 del 2017 cit.) di proporre, senza distinzioni cronologiche o soggettive, richiesta di chiarimenti (che potrebbero prevenire, nel caso di cui all’art. 112, comma 5, l’instaurazione del giudizio di ottemperanza vero e proprio);</text:p>
      <text:p text:style-name="P8">d) la decisione della Adunanza plenaria n. 2 del 2013 si è limitata a dare conto della tradizionale concezione che riconosce al giudizio di ottemperanza una natura mista e assai composita: in questo ambito ha pure esaminato il ricorso ex art. 112, comma 5, c.p.a. mettendo correttamente in luce la circostanza che esso &lt;&lt;…<text:span text:style-name="T1">non presenta caratteristiche che consentano di ricondurlo, in senso sostanziale, al novero delle azioni di ottemperanza, ….in questo caso il ricorso appare proponibile dalla parte soccombente (e segnatamente dalla pubblica amministrazione soccombente nel precedente giudizio)&gt;&gt;.</text:span></text:p>
      <text:p text:style-name="P8">9.3.2. Appare decisivo, pertanto, assodare, volta per volta, quale sia il contenuto effettivo del provvedimento (indipendentemente dalla veste formale di ordinanza o sentenza) adottato dal T.a.r. in sede di ottemperanza e, segnatamente, in occasione della risposta a chiarimenti da chiunque richiesti.</text:p>
      <text:p text:style-name="P8"><text:soft-page-break/>Ferma restando la regola generale della impugnabilità di tutte le decisioni rese dal giudice di primo grado in sede di ottemperanza (predicata dalla Corte di cassazione sin dalla sentenza delle sezioni unite n. 6895 del 24 novembre 1986 e confermata dal nuovo codice del processo amministrativo che non ha previsto, <text:span text:style-name="T1">in parte qua</text:span>, alcuna ipotesi di inappellabilità), il Collegio non intende discostarsi dall’indirizzo giurisprudenziale secondo cui le statuizioni rese in primo grado nell’ambito di un giudizio di ottemperanza che abbiano effetti meramente esecutivi e dunque sostanzialmente ordinatori (essendo prive di natura decisoria definitiva), non sono appellabili (cfr. Cons. Stato, sez. IV, sentenza n. 1759 del 20 marzo 2018; ordinanza n. 1835 del 22 marzo 2018; entrambe richiamano Cons. Stato, sez. IV, 22 febbraio 2016 n. 725; sez. III, 21 ottobre 2015 n. 4806; sez. VI, 20 dicembre 2013, n. 6159).</text:p>
      <text:p text:style-name="P8">Tale approdo è coerente con i principi ripetutamente affermati dalla Corte di cassazione circa la non impugnabilità, salvo che non sia diversamente disposto dalla legge, dei provvedimenti non decisori e comunque non definitivi (cfr. Cass. civ., sez. un., 1 febbraio 2017 n. 2610; Cass. pen., sez. un., 29 luglio 2016 n. 33216).</text:p>
      <text:p text:style-name="P8">Tali sono quei provvedimenti che hanno indole meramente esecutiva, <text:span text:style-name="T1">«sempre revocabili, reiterabili e soprattutto destinati ad essere cristallizzati solo con la sentenza che chiude definitivamente il giudizio di esecuzione, questa si certamente appellabile</text:span>» (Cons. Stato, sez. IV, n. 1759/2018, cit.).</text:p>
      <text:p text:style-name="P8">9.4. Facendo applicazione dei su esposti principi al caso di specie, risulta che, con l’ordinanza n. 3280 del 2014, il T.a.r., oltre a provvedere alla nomina di un nuovo consulente quale ausiliario del commissario <text:span text:style-name="T1">ad acta</text:span>, si sia pronunciato sulle difficoltà rappresentate da quest’ultimo <text:span text:style-name="T1">«insorte nell’attività di esecuzione del giudicato, tenuto conto, altresì, che, nel frattempo la Commissione Straordinaria del Comune di San Cipriano ha dichiarato il dissesto con atto </text:span><text:soft-page-break/><text:span text:style-name="T1">deliberativo n. 61 del 25.11.2013, in seguito al quale, con D.P.R. del 13.2.2014 è stato nominato l’Organismo straordinario di liquidazione […]</text:span>».</text:p>
      <text:p text:style-name="P8">Al riguardo, il giudice di prime cure ha dapprima statuito che «<text:span text:style-name="T1">la condanna del Comune di S. Cipriano di Aversa di cui alla sentenza ottemperanda si riferisce ad un credito ancora in corso di quantificazione, e, come tale, non ancora liquido ed esigibile, con la conseguenza che il dissesto del Comune dichiarato con delibera della Commissione Straordinaria n. 61 del 25.11.2013, non interferisce con il presente giudizio, rientrando il credito da soddisfare nella gestione ordinaria dell’Ente</text:span>».</text:p>
      <text:p text:style-name="P8">Tuttavia, nel passaggio successivo della medesima ordinanza si legge che <text:span text:style-name="T1">«nell’ottica di un reciproco contemperamento degli interessi delle parti […] resta sempre fermo ed attuale il potere del Commissario ad acta, di ulteriormente verificare la possibilità del raggiungimento di un accordo sulla quantificazione del danno (peraltro non prescindendo dalla stima operata nella relazione tecnica dell’arch. Angelo Napolitano), all’uopo, procedendo autonomamente ad una trattativa tra le parti (così come, d’altronde, disposto con la sentenza ottemperanda), a cura e sotto la supervisione del Commissario ad acta, a prescindere dalla verifica dell’attuale concreta disponibilità contabile dell’Ente e senza alcuna necessità di coinvolgere, in tale fase preliminare e prodromica, l’Organismo straordinario di liquidazione, che, d’altronde, ha sostenuto che l’accordo con la parte ricorrente potrebbe essere concluso dalla stesso nel corso dell’espletamento della procedura di liquidazione, con la conseguente possibilità di disporre anche dei conseguenti atti finanziari</text:span>».</text:p>
      <text:p text:style-name="P8">Il T.a.r ha poi precisato che <text:span text:style-name="T1">«onde superare le insorte difficoltà per il reperimento fondi a copertura delle spese per l’esecuzione del giudicato</text:span>» e <text:span text:style-name="T1">«dovendo il Commissario ad acta, comunque, portare a compimento l’incarico affidatogli, garantendo la piena ottemperanza al giudicato, in piena </text:span><text:soft-page-break/><text:span text:style-name="T1">concordia con gli Organi Straordinari del Comune di San Cipriano (dovendosi, all’evidenza evitare ogni grave danno erariale per un Comune già oggetto di dissesto economico), i quali, a tal uopo, dovranno offrire la massima collaborazione, potrà farsi ricorso anche a fonti esterne di finanziamento (contrazione di mutui, variazioni di bilancio ecc.)».</text:span></text:p>
      <text:p text:style-name="P8">Orbene, se si tiene conto che la competenza dell’organo straordinario di liquidazione concerne, oltre la “rilevazione della massa passiva” e l’ “acquisizione e gestione dei mezzi finanziari disponibili ai fini del risanamento anche mediante alienazione dei beni patrimoniali”, esclusivamente la “liquidazione e pagamento della massa passiva” (art. 252, comma 4, t.u. enti locali), le proposizioni da ultimo riportate circa un possibile intervento dell’o.s.l., elidono, a parere del Collegio, il potenziale contenuto di accertamento della prima statuizione, poiché se effettivamente non vi fosse interferenza tra la vicenda di cui si verte e la procedura di dissesto, non potrebbe esservi coinvolgimento alcuno dell’o.s.l. non avendo quest’ultimo la facoltà di distrarre risorse dal bilancio destinato al risanamento, neanche al fine di definire, in via transattiva, situazioni debitorie non pertinenti alla massa passiva del dissesto.</text:p>
      <text:p text:style-name="P8">Ne consegue che l’ordinanza n. 3280/2014, <text:span text:style-name="T1">in parte qua</text:span>, ha una indole eminentemente non decisoria e tanto meno definitiva, avendo motivato in modo incidentale ed anodino sulla natura del credito allo scopo principale di accelerare il procedimento di esecuzione del giudicato; tanto impedisce di ravvisare la formazione di una statuizione definitiva in ordine all’imputazione del credito di cui si verte, idonea a passare in giudicato.</text:p>
      <text:p text:style-name="P8">10. Nel merito, il primo motivo d’appello è infondato.</text:p>
      <text:p text:style-name="P8">10.1. Il Comune si diffonde, in primo luogo, sull’ambito del mandato conferito all’ing. Palermiti nonché sul fatto che questi si sarebbe sentito obbligato ad utilizzare i risultati e i dati esposti nella relazione dell’arch. Napolitano.</text:p>
      <text:p text:style-name="P8"><text:soft-page-break/>Occorre tuttavia considerare che, proprio il fatto che i consulenti del commissario non fossero stati direttamente vincolati dal giudice ad uno specifico <text:span text:style-name="T1">modus procedendi</text:span> (essendo appunto consulenti non del giudice ma del commissario <text:span text:style-name="T1">ad acta</text:span>) implica che il procedimento dagli stessi seguito in concreto non rilevi <text:span text:style-name="T1">ex se</text:span> ma solo in quanto funzionale al corretto espletamento delle indagini e valutazioni loro demandate.</text:p>
      <text:p text:style-name="P8">Al fine di contestare le conclusioni cui è pervenuto l’ing. Palermiti era quindi onere del Comune non già dedurre indizi circa l’<text:span text:style-name="T1">animus</text:span> con cui questi ha affrontato le operazioni peritali, bensì fornire, nel caso, elementi obiettivi idonei a dimostrarne l’inattendibilità.</text:p>
      <text:p text:style-name="P8">Nel caso di specie, è peraltro agevole riscontrare che l’ing. Palermiti ha utilizzato le risultanze degli accertamenti svolti dall’arch. Napolitano nella sola parte in cui le ha condivise, mentre se ne è espressamente discostato laddove ha ritenuto non pienamente congrui i criteri di stima utilizzati dal predecessore. Ad esempio, ai fini dell’ “<text:span text:style-name="T1">analisi qualitativa e quantitativa delle superfici formanti l’area di esproprio</text:span>” (par. 1 della relazione Palermiti), ha dato conto della necessità di valutare, a differenza di quanto risultante dal par. 3.2. della relazione Napolitano, oltre che il “<text:span text:style-name="T1">reale valore di mercato</text:span>” anche le “<text:span text:style-name="T1">effettive caratteristiche del terreno secondo la classificazione contenuta nel P.R.G</text:span>.”, giungendo quindi ad una stima significativamente differente delle aree classificate come “Parco Urbano”, in quanto caratterizzate da “<text:span text:style-name="T1">assoluta improduttività</text:span>” e comunque “<text:span text:style-name="T1">non essendo recuperabile un valore di compravendita</text:span>”.</text:p>
      <text:p text:style-name="P8">Tali considerazioni vengono ribadite al par. 3, in cui l’ing. Palermiti ha ritenuto di “confermare” l’applicazione del valore di mercato individuato dall’arch. Napolitano per le zone D1 e F1, non già acriticamente bensì in quanto nel primo caso, l’applicazione del valore di mercato è stata “<text:span text:style-name="T1">dimostrata applicabile</text:span>”, nel secondo caso perché ha ritenuto “<text:span text:style-name="T1">che l’insediamento dei </text:span><text:soft-page-break/><text:span text:style-name="T1">servizi</text:span>” è da considerarsi “<text:span text:style-name="T1">in stretta dipendenza dei suoli serviti, assorbendone pertanto il valore di stima</text:span>”.</text:p>
      <text:p text:style-name="P8">10.2. Quanto al merito della valutazione, entrambi i consulenti si sono poi attenuti ai criteri condivisi dalla prevalente giurisprudenza amministrativa, sulla scorta della consolidata giurisprudenza del giudice civile, secondo cui, al fine di individuare il valore di un immobile oggetto di illegittima occupazione da parte della p.a., occorre valutarne le caratteristiche intrinseche e le eventuali potenzialità edificatorie, in particolare attraverso la verifica dei prezzi risultanti da atti di compravendita di immobili finitimi che presentano caratteristiche analoghe (sul c.d. metodo sintetico – comparativo cfr., ad es., Cons. Stat., sez. IV, sentenza n. 76 del 9 gennaio 2013).</text:p>
      <text:p text:style-name="P8">Nel caso di specie, tale metodologia resiste ai generici rilievi formulati dal Comune sulla scorta di una relazione del proprio Ufficio Tecnico, secondo cui i terreni situati in zona D1 ed F1 non avrebbero mercato, o, comunque, nell’ambito del Comune medesimo, non sarebbero stati oggetto di contrattazione in tempi recenti.</text:p>
      <text:p text:style-name="P8">Si tratta, infatti, di un dato che, non solo trova riscontro anche nelle indagini effettuate dall’ing. Napolitano - il quale riporta, a pag. 5 della propria relazione, la quotazione di un solo terreno oggetto di negoziazione nell’ambito di San Cipriano di Aversa, “<text:span text:style-name="T1">avente le stesse caratteristiche del fondo oggetto di stima</text:span>” - ma che, di per sé, non è decisivo, apparendo invece logico e corretto che il consulente abbia esteso l’indagine a terreni aventi caratteristiche analoghe situati in Comuni limitrofi, ovvero in ambiti sovrapponibili per tessuto produttivo e sociale.</text:p>
      <text:p text:style-name="P8">10.3. L’approccio del Comune non appare comunque condivisibile laddove sostanzialmente finisce con l’attribuire ad aree aventi destinazione “<text:span text:style-name="T1">produttiva artigianale industriale</text:span>” ovvero relative ad “<text:span text:style-name="T1">attrezzature pubbliche o ad uso pubblico</text:span>”, la stessa quotazione delle zone non edificabili.</text:p>
      <text:p text:style-name="P8"><text:soft-page-break/>E’ infatti rimasta del tutto apodittica l’affermazione secondo cui i cittadini di San Cipriano d’Aversa sarebbero oggi interessati alla sola edificazione di tipo residenziale, laddove la pianificazione di PRG ha evidentemente lo scopo di stimolare le attività produttive e, comunque, di attrarre investimenti da parte di un più ampio bacino di utenza.</text:p>
      <text:p text:style-name="P8">Vero è che l’attuale crisi economica, secondo quanto osservato dallo stesso ing. Palermiti (par. 2 della relazione in atti), ha determinato “<text:span text:style-name="T1">la decadenza dell’interesse realizzativo</text:span>” originariamente sotteso alla procedura espropriativa che ha dato origine al presente contenzioso.</text:p>
      <text:p text:style-name="P8">Tuttavia, lo stesso consulente evidenzia che le infrastrutture realizzate sono oggi potenzialmente in grado di incentivare “<text:span text:style-name="T1">la possibilità di nuovi insediamenti</text:span>” (così ancora, par. 2, in fine).</text:p>
      <text:p text:style-name="P8">In definitiva le analisi condotte dai consulenti dei commissari <text:span text:style-name="T1">ad acta</text:span>, appaiono anche al Collegio, in quanto supportate da elementi obiettivi nonché da valutazioni logiche e ragionevoli, idonee ad attestare la congruità della stima effettuata.</text:p>
      <text:p text:style-name="P8">11. E’ invece fondato il secondo motivo d’appello.</text:p>
      <text:p text:style-name="P8">Reputa infatti il Collegio che, diversamente da quanto opinato dal T.a.r., il credito per cui è causa - costituito sia dal risarcimento per il mancato godimento delle aree di cui è stata disposta la restituzione all’appellata, sia dagli indennizzi dovuti per quelle acquisite <text:span text:style-name="T1">ex</text:span> art 42 – <text:span text:style-name="T1">bis</text:span> cit. - sebbene liquidato in epoca successiva alla dichiarazione di dissesto, tragga origine da un fatto illecito non solo posto in essere ma, a ben vedere, anche accertato con sentenza passata in giudicato in data anteriore a tale dichiarazione, conformemente a quanto previsto dall’art. 252, comma 4, del t.u. enti locali, secondo cui <text:span text:style-name="T1">«L'organo straordinario di liquidazione ha competenza relativamente a fatti ed atti di gestione verificatisi entro il 31 dicembre dell'anno precedente a quello dell'ipotesi di bilancio riequilibrato»</text:span>, nonché dall’art. 5, comma 2, del d.l. 29 <text:soft-page-break/>marzo 2004, n.80, convertito dalla l. 28 maggio 2004, n. 140, secondo cui <text:span text:style-name="T1">«Ai fini dell'applicazione degli articoli 252, comma 4, e 254, comma 3, del testo unico delle leggi sull'ordinamento degli enti locali, di cui al decreto legislativo 18 agosto 2000, n. 267, si intendono compresi nelle fattispecie ivi previste tutti i debiti correlati ad atti e fatti di gestione verificatisi entro il 31 dicembre dell'anno precedente a quello dell'ipotesi di bilancio riequilibrato, pur se accertati, anche con provvedimento giurisdizionale, successivamente a tale data ma, comunque, non oltre quella di approvazione del rendiconto della gestione di cui all'articolo 256, comma 11, del medesimo testo unico</text:span>».</text:p>
      <text:p text:style-name="P8">11.1. Come noto, secondo quanto disposto dall'art. 248, commi 2 e 4, t.u. enti locali, <text:span text:style-name="T1">«2. Dalla data della dichiarazione di dissesto e sino all'approvazione del rendiconto di cui all'articolo 256 non possono essere intraprese o proseguite azioni esecutive nei confronti dell'ente per i debiti che rientrano nella competenza dell'organo straordinario di liquidazione. Le procedure esecutive pendenti alla data della dichiarazione di dissesto […] sono dichiarate estinte d'ufficio dal giudice con inserimento nella massa passiva dell'importo dovuto a titolo di capitale, accessori e spese. […]» 4. Dalla data della deliberazione di dissesto e sino all'approvazione del rendiconto di cui all'articolo 256 i debiti insoluti a tale data e le somme dovute per anticipazioni di cassa e già erogate non producono più interessi né sono soggetti a rivalutazione monetaria. Uguale disciplina si applica ai crediti nei confronti dell'ente che rientrano nella competenza dell'organo straordinario di liquidazione a decorrere dal momento della loro liquidità ed esigibilità»</text:span>.</text:p>
      <text:p text:style-name="P8">La disposizione da ultimo esaminata, <text:span text:style-name="T1">in parte qua</text:span> sostanzialmente riproduttiva della norma sancita dall'art. 81, d.lgs. n. 77 del 1995 (a sua volta mutuata dall'art. 21, d.l. n. 8 del 1993), impedisce dalla data di dichiarazione di dissesto:</text:p>
      <text:p text:style-name="P8">a) ai singoli creditori, di intraprendere o proseguire azioni esecutive per i debiti rientranti nella competenza dell'organo straordinario di liquidazione;</text:p>
      <text:p text:style-name="P8"><text:soft-page-break/>b) ai debiti insoluti, di produrre rivalutazione monetaria ed interessi di qualsivoglia natura.</text:p>
      <text:p text:style-name="P8">11.2. Tale procedura di liquidazione dei debiti è essenzialmente dominata dal principio della <text:span text:style-name="T1">par condicio</text:span> dei creditori, sicché la tutela della concorsualità comporta, in linea generale, l'inibitoria anche del ricorso di ottemperanza in quanto misura coattiva di soddisfacimento individuale del creditore (Cons. Stato, sez. IV, n. 8363 del 30 novembre 2010 che richiama sez. VI, 26 novembre 2007, n. 6035; sez. V, 3 marzo 2004, n. 1035; sez. IV, 23 aprile 1999, n. 707; e, soprattutto Ad. plen., 24 giugno 1998, n. 4, resa in fattispecie governata dall'art. 21, d.l. n. 8 del 1993).</text:p>
      <text:p text:style-name="P8">Come ricordato dalla Sezione nella sentenza n. 8363 del 2010, testé citata, una importante, parziale, deroga a tale divieto è stata elaborata dalla menzionata pronuncia dell'Adunanza plenaria n. 4 del 1998 nella parte in cui ha riconosciuto che la speciale disciplina normativa per gli enti dissestati, inibendo le azioni esecutive «pure», ammette quelle aventi un sostanziale contenuto di cognizione perché rivolte, ad esempio, a quantificare le somme effettivamente dovute in base ad un giudicato che si sia limitato (come nel caso di specie) a fissare criteri generali; in tal caso il giudice dell'ottemperanza, anche mediante un proprio commissario, può liquidare le somme effettivamente dovute, segnalando l'esistenza e l'importo del credito all'organo straordinario di gestione.</text:p>
      <text:p text:style-name="P8">11.3. Sebbene in ordine all’applicazione delle norme in esame sia possibile rilevare l’esistenza di precedenti giurisprudenziali non sempre conformi (così come si evince da quelli citati nella sentenza impugnata e dalla parte appellata), osserva il Collegio che, a mente dell’art. 99 comma 3, c.p.a., si intende aderire a quello elaborato dalla Plenaria n. 4 del 1998 (successivamente, nel medesimo senso, cfr. Cons. giust. amm., n. 423 del 2015).</text:p>
      <text:p text:style-name="P8"><text:soft-page-break/>Per completezza si evidenzia come anche il Ministero dell’interno si attenga a tale esegesi della disciplina normativa di riferimento (come emerge dal parere dianzi citato).</text:p>
      <text:p text:style-name="P8">11.4. La ricostruzione interpretativa sopra sintetizzata ha trovato, inoltre, un decisivo avallo da parte delle Corte costituzionale, nella sentenza n. 154 del 21 giugno 2013, relativa alle analoghe disposizioni vigenti per le obbligazioni rientranti nella gestione commissariale del Comune di Roma (cfr., in particolare, l'art. 4, comma 8-<text:span text:style-name="T1">bis</text:span>, ultimo periodo, del decreto-legge 25 gennaio 2010, n. 2, conv. con modificazioni, dall'art. 1, comma 1, della legge 26 marzo 2010, n. 42, nella parte in cui prevede, «ai fini di una corretta imputazione del piano di rientro», che il primo periodo del comma 3 dell'articolo 78 del d.l. n. 112 del 2008 «si interpreta nel senso che la gestione commissariale del comune assume, con bilancio separato rispetto a quello della gestione ordinaria, tutte le obbligazioni derivanti da fatti o atti posti in essere fino alla data del 28 aprile 2008, anche qualora le stesse siano accertate e i relativi crediti liquidati con sentenze pubblicate successivamente alla medesima data»).</text:p>
      <text:p text:style-name="P8">La Corte ha ribadito che «in una procedura concorsuale - tipica di uno stato di dissesto - una norma che ancori ad una certa data il fatto o l'atto genetico dell'obbligazione è logica e coerente, proprio a tutela dell'eguaglianza tra i creditori, mentre la circostanza che l'accertamento del credito intervenga successivamente è irrilevante ai fini dell'imputazione».</text:p>
      <text:p text:style-name="P8">Secondo la Corte, sarebbe infatti «irragionevole il contrario, giacché farebbe difetto una regola precisa per individuare i crediti imputabili alla gestione commissariale o a quella ordinaria e tutto sarebbe affidato alla casualità del momento in cui si forma il titolo esecutivo, anche all'esito di una procedura giudiziaria di durata non prevedibile. La fissazione di una data per distinguere le due gestioni avrebbe un valore soltanto relativo, né sarebbe perseguito in <text:soft-page-break/>modo efficace l'obiettivo di tenere indenne la gestione ordinaria [….] dagli effetti del debito pregresso [….]».</text:p>
      <text:p text:style-name="P8">11.5. Dai principi testé richiamati, discendono i seguenti corollari necessariamente applicabili alla fattispecie:</text:p>
      <text:p text:style-name="P8">a) l’obbligazione risarcitoria e/o indennitaria, è sorta dalla sentenza n. 3462 del 17 luglio 2012, che ha annullato gli atti della procedura espropriativa qui in esame e condannato il Comune a risarcire il danno per l’occupazione <text:span text:style-name="T1">sine titulo</text:span> dei terreni della signora Di Martino, oltre che alla restituzione dei medesimi, in alternativa all’adozione di un provvedimento di acquisizione sanante;</text:p>
      <text:p text:style-name="P8">b) il credito determinato dal commissario <text:span text:style-name="T1">ad acta</text:span> con la delibera n. 1/2016 rientra nella competenza dell’organo straordinario di liquidazione, al quale spetta pertanto ogni ulteriore determinazione.</text:p>
      <text:p text:style-name="P8">12. In definitiva, per quanto appena argomentato, l’appello merita, in parte, accoglimento, con la conseguenza che, in parziale riforma della sentenza impugnata, il reclamo del Comune di San Cipriano d’Aversa deve essere accolto, nei sensi e nei limiti testé precisati.</text:p>
      <text:p text:style-name="P8">Rimane inteso che il giudizio per la completa esecuzione del giudicato per cui è causa prosegue innanzi al T.a.r. per la Campania, come del resto statuito espressamente dalla sentenza n. 3176 del 2016 (pagine 10 -11): in tale sede, conseguentemente, saranno affrontate le eventuali ulteriori questioni che dovessero profilarsi ad opera delle parti, del commissario <text:span text:style-name="T1">ad acta </text:span>ovvero del giudice.</text:p>
      <text:p text:style-name="P8">13. La complessità e novità delle questioni e il quadro giurisprudenziale, non univoco, giustificano, in base al combinato disposto degli artt. 26, comma 1, c.p.a. e 92, comma 2, c.p.c., l’integrale compensazione delle spese del doppio grado di giudizio.</text:p>
      <text:p text:style-name="P9"><text:soft-page-break/>P.Q.M.</text:p>
      <text:p text:style-name="P8">Il Consiglio di Stato in sede giurisdizionale (Sezione Quarta), definitivamente pronunciando sull'appello, come in epigrafe proposto, lo accoglie in parte e, per l’effetto, in parziale riforma della sentenza impugnata, accoglie il reclamo del Comune di San Cipriano d’Aversa, nei sensi e nei limiti di cui motivazione.</text:p>
      <text:p text:style-name="P8">Spese del doppio grado compensate.</text:p>
      <text:p text:style-name="P8">Ordina che la presente sentenza sia eseguita dall'autorità amministrativa.</text:p>
      <text:p text:style-name="P8">Così deciso in Roma nella camera di consiglio del giorno 29 marzo 2018 con l'intervento dei magistrati:</text:p>
      <text:p text:style-name="P11">Vito Poli, Presidente</text:p>
      <text:p text:style-name="P11">Leonardo Spagnoletti, Consigliere</text:p>
      <text:p text:style-name="P11">Giuseppe Castiglia, Consigliere</text:p>
      <text:p text:style-name="P11">Luca Lamberti, Consigliere</text:p>
      <text:p text:style-name="P11">Silvia Martino,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L'ESTENSORE</text:p>
          </table:table-cell>
          <table:table-cell table:style-name="Tabella1.A1" office:value-type="string">
            <text:p text:style-name="P12"/>
          </table:table-cell>
          <table:table-cell table:style-name="Tabella1.A1" office:value-type="string">
            <text:p text:style-name="Table_20_Contents">IL PRESIDENTE</text:p>
          </table:table-cell>
        </table:table-row>
        <table:table-row>
          <table:table-cell table:style-name="Tabella1.A1" office:value-type="string">
            <text:p text:style-name="Table_20_Contents">Silvia Martino</text:p>
          </table:table-cell>
          <table:table-cell table:style-name="Tabella1.A1" office:value-type="string">
            <text:p text:style-name="P12"/>
          </table:table-cell>
          <table:table-cell table:style-name="Tabella1.A1" office:value-type="string">
            <text:p text:style-name="Table_20_Contents">Vito Poli</text:p>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5$Win32 OpenOffice.org_project/415m1$Build-9789</meta:generator>
    <dc:date>2020-03-24T13:06:51.54</dc:date>
    <meta:document-statistic meta:table-count="1" meta:image-count="1" meta:object-count="0" meta:page-count="25" meta:paragraph-count="167" meta:word-count="6896" meta:character-count="46359"/>
    <dc:creator>Marco Bruno Fornaciari</dc:creator>
    <meta:user-defined meta:name="Info 1"/>
    <meta:user-defined meta:name="Info 2"/>
    <meta:user-defined meta:name="Info 3"/>
    <meta:user-defined meta:name="Info 4"/>
  </office:meta>
</office:document-meta>
</file>