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ordic" fo:font-size="11pt" fo:letter-spacing="normal" fo:font-style="normal" fo:font-weight="bold"/>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2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4"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style:font-name="Garamond" fo:font-size="15pt" fo:font-style="normal" fo:font-weight="normal"/>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 02355/2014REG.PROV.COLL.</text:p>
      <text:p text:style-name="P6">N. 08095/2009 REG.RIC.</text:p>
      <text:p text:style-name="P6">N. 05001/2010 REG.RIC.</text:p>
      <text:p text:style-name="P7"><draw:frame draw:style-name="fr1" draw:name="immagini1" text:anchor-type="as-char" svg:width="2.011cm" svg:height="2.302cm" draw:z-index="0"><draw:image xlink:href="https://www.giustizia-amministrativa.it/web/guest/stemma.jpg" xlink:type="simple" xlink:show="embed" xlink:actuate="onLoad"/></draw:frame></text:p>
      <text:p text:style-name="P8">REPUBBLICA ITALIANA</text:p>
      <text:p text:style-name="P9">IN NOME DEL POPOLO ITALIANO</text:p>
      <text:p text:style-name="P10">Il Consiglio di Stato</text:p>
      <text:p text:style-name="P10">in sede giurisdizionale (Sezione Sesta)</text:p>
      <text:p text:style-name="P12">ha pronunciato la presente</text:p>
      <text:p text:style-name="P10">SENTENZA</text:p>
      <text:p text:style-name="P1">sul ricorso numero di registro generale 8095 del 2009, proposto da:<text:line-break/>Parteli Egon e Dietl Josef, rappresentati e difesi dagli avvocati Carlo Totino, Sergio Dragogna, Federico Mazzei e Maurizio Calò, con domicilio eletto presso lo studio di quest’ultimo, in Roma, via A. Gramsci, 36;</text:p>
      <text:p text:style-name="P4">contro</text:p>
      <text:p text:style-name="P1">Comune di Malles Venosta, in persona del Sindaco in carica, rappresentato e difeso dagli avvocati Manfred Schullian e Luigi Manzi, con domicilio eletto presso lo studio di quest’ultimo, in Roma, via Federico Confalonieri, 5;</text:p>
      <text:p text:style-name="P4">nei confronti di</text:p>
      <text:p text:style-name="P1">Veith Ignaz, Veith Gerd, Veith Sigrid, Veith Isolde, Veith Judith, Amministrazione separata dei beni di uso civico di Malles;</text:p>
      <text:p text:style-name="Text_20_body"/>
      <text:p text:style-name="P1">sul ricorso numero di registro generale 5001 del 2010, proposto da:<text:line-break/>Veith Ignaz, Veith Gerd, Veith Sigrid, Veith Isolde, Veith Judith e Veith s.a.s. di Veith Gerd &amp; Co., in persona del legale rappresentante pro tempore, rappresentati e difesi dagli avvocati Luigi Manzi, Stefan Thurin e Karl Zeller, <text:soft-page-break/>con domicilio eletto presso lo studio del primo, in Roma, via Federico Confalonieri, 5;</text:p>
      <text:p text:style-name="P4">contro</text:p>
      <text:p text:style-name="P1">Parteli Egon e Dietl Josef, rappresentati e difesi dagli avvocati Carlo Totino, Sergio Dragogna, Federico Mazzei e Maurizio Calò, con domicilio eletto presso lo studio di quest’ultimo, in Roma, via A. Gramsci, 36;</text:p>
      <text:p text:style-name="P4">nei confronti di</text:p>
      <text:p text:style-name="P1">Provincia autonoma di Bolzano, in persona del Presidente in carica, rappresentata e difesa dagli avvocati Renate von Guggenberg e Michele Costa, con domicilio eletto presso lo studio di quest’ultimo, in Roma, via Bassano del Grappa, 24;<text:line-break/>Comune di Malles, Amministrazione separata dei beni di uso civico di Malles;<text:line-break/></text:p>
      <text:p text:style-name="P4">per la riforma</text:p>
      <text:p text:style-name="P1">quanto al ricorso n. 8095 del 2009:</text:p>
      <text:p text:style-name="P1">della sentenza del Tribunale regionale di giustizia amministrativa, Sezione autonoma per la Provincia di Bolzano, n. 94/2009, resa tra le parti e concernente: rilascio di concessione edilizia;</text:p>
      <text:p text:style-name="P1">quanto al ricorso n. 5001 del 2010:</text:p>
      <text:p text:style-name="P1">della sentenza del Tribunale regionale di giustizia amministrativa, Sezione autonoma per la Provincia di Bolzano, n. 81/2010, resa tra le parti e concernente: rilascio di concessione edilizia in sanatoria;</text:p>
      <text:p text:style-name="P5"/>
      <text:p text:style-name="P1">Visti i ricorsi in appello e i relativi allegati;</text:p>
      <text:p text:style-name="P1">Visti gli atti di costituzione in giudizio delle rispettive parti appellate;</text:p>
      <text:p text:style-name="P1">Viste le memorie difensive;</text:p>
      <text:p text:style-name="P1">Visti tutti gli atti della causa;</text:p>
      <text:p text:style-name="P1"><text:soft-page-break/>Relatore, nell’udienza pubblica del giorno 21 gennaio 2014, il Cons. Bernhard Lageder e uditi, per le parti, gli avvocati Calò, Mazzei, Zeller, Luigi Manzi, Dragogna, Costa e Reggio D’Aci, quest’ultimo per delega dell’avvocato Schullian.;</text:p>
      <text:p text:style-name="P1">Ritenuto e considerato in fatto e diritto quanto segue.</text:p>
      <text:p text:style-name="P5"/>
      <text:p text:style-name="P2">FATTO e DIRITTO</text:p>
      <text:p text:style-name="P1">1. Con sentenza n. 441 del 7 ottobre 2004, passata in giudicato il 16 gennaio 2005, il Tribunale regionale di giustizia amministrativa - Sezione autonoma di Bolzano, su ricorso di Parteli Egon e Dietl Josef, proprietari frontisti, annullava la concessione edilizia n. 18/2003 del 7 febbraio 2003, rilasciata dal Comune di Malles in favore di Veith Ignaz «<text:span text:style-name="T2">per la demolizione degli edifici rurali e ricostruzione di un edificio residenziale e commerciale sulle p.ed 98 e 99 del C.C. Malles, zona residenziale A</text:span>» (concessione, preceduta dalla modifica del piano di recupero della zona interna III della zona residenziale ‘A’, approvata con deliberazione della giunta comunale n. 14 del 14 gennaio 2003, pure impugnata, ma ritenuta legittima dalla citata sentenza), per i seguenti vizi (all’esito dell’espletamento di una consulenza tecnica d’ufficio):</text:p>
      <text:p text:style-name="P1">- eccesso di cubatura per 46,095 mc;</text:p>
      <text:p text:style-name="P1">- superamento dell’altezza massima (di 8,50 m), con il colmo del tetto, per 0,94 m;</text:p>
      <text:p text:style-name="P1">- violazione delle distanze dai confini, in quanto i due balconi ad ovest al secondo piano e la sporgenza del tetto ad ovest dalla parte centrale del fabbricato non rispettavano la distanza minima di 3 m fra i fabbricati prescritta dall’art. 873 Cod. civ. (verso la confinante p. ed. 101/1, di proprietà di terzi estranei al giudizio), le finestre non rispettavano la distanza minima di 1,50 m prescritta dall’art. 905 Cod. civ. e il tetto sporgeva oltre il confine (a sud, verso <text:soft-page-break/>la confinante p.f. 258, di proprietà dell’Amministrazione separata dei beni di uso civico di Malles);</text:p>
      <text:p text:style-name="P1">- violazione delle prescrizioni di legge sulle barriere architettoniche, in quanto i locali cantina ed i garage di pertinenza si trovavano al primo piano interrato, ubicato di tre piani in ribasso rispetto all’unità abitativa più alta, per cui era necessaria la costruzione di un ascensore;</text:p>
      <text:p text:style-name="P1">- superamento, con la rampa di accesso al garage interrato, del limite edificabile e del limite di zona;</text:p>
      <text:p text:style-name="P1">- mancato rispetto della larghezza prescritta per la striscia viabile fra i garage al piano interrato;</text:p>
      <text:p text:style-name="P1">- insufficienza del numero dei parcheggi progettati (ritenendo necessari 11 parcheggio per la copertura del fabbisogno).</text:p>
      <text:p text:style-name="P1">La citata sentenza annullava dunque l’impugnata concessione edilizia per gli evidenziati profili di illegittimità, con l’espressa, testuale, statuizione che «<text:span text:style-name="T2">in caso di ripresentazione di un nuovo progetto, l’Amministrazione comunale doveva tener conto delle esposizioni di cui sopra</text:span>».</text:p>
      <text:p text:style-name="P1">In pendenza del giudizio definito con la citata sentenza n. 441/2004, la costruzione era stata realizzata (ma non ultimata) fino al secondo livello fuori terra (fino ad un’altezza di 5,35 m ca.), in quanto il Tribunale regionale, in sede cautelare, aveva accolto l’istanza di sospensione proposta dai ricorrenti limitatamente all’ultimo piano dell’erigendo edificio.</text:p>
      <text:p text:style-name="P1">2. Successivamente, Veith Ignaz presentò una nuova domanda di concessione edilizia «<text:span text:style-name="T2">per la costruzione di un edificio residenziale commerciale sulla p.ed 662 C.C. Malles</text:span> (già p.ed 98 e 99; n.d.e.)<text:span text:style-name="T2">, zona residenziale A</text:span>», riguardante sia la parte della costruzione già realizzata, sia la prosecuzione della medesima sino alla altezza prevista nel progetto.</text:p>
      <text:p text:style-name="P1">La commissione edilizia comunale esprimeva parere favorevole al progetto, con le seguenti prescrizioni:</text:p>
      <text:p text:style-name="P1"><text:soft-page-break/>- presentazione di un calcolo dettagliato della cubatura, secondo le nuove norme di attuazione del p.u.c. adottato dal consiglio comunale con deliberazione n. 51 del 22 dicembre 2004 (ed, in seguito, approvato dalla giunta provinciale con deliberazione n. 1691 del 17 maggio 2005);</text:p>
      <text:p text:style-name="P1">- acquisizione del consenso del proprietario della confinante p.f. 258 con riguardo alla riduzione delle distanze.</text:p>
      <text:p text:style-name="P1">2.1. Con deliberazione consiliare n. 4 del 10 febbraio 2005, veniva approvato il nuovo regolamento edilizio comunale.</text:p>
      <text:p text:style-name="P1">2.2. Con deliberazione n. 1 del 12 febbraio 2005, l’Amministrazione separata dei beni di uso civico di Malles concedeva «<text:span text:style-name="T2">il permesso per l’apertura delle finestre verso la confinante p.f. 258 in P.T. 213/II, C.C. Malles</text:span>».</text:p>
      <text:p text:style-name="P1">2.3. Il 2 marzo 2005, il Sindaco del Comune di Malles rilasciò la concessione edilizia n. 21/2005, con la prescrizione (per quanto qui interessa) che, quanto alla cubatura della soffitta, dovevano esser osservate le nuove norme di attuazione del p.u.c., cui seguì, in data 6 aprile 2005, il rilascio della concessione edilizia in variante n. 40/2005; concessioni, entrambe nuovamente impugnate dai due proprietari frontisti (Parteli e Dietl) unitamente ai presupposti pareri della commissione edilizia comunale, alla deliberazione dell’Amministrazione separata dei beni di uso civico del 12 febbraio 2005 ed al certificato di abitabilità parziale n. 42/2004 del 4 agosto 2004, con ricorso incardinato dinanzi al locale Tribunale regionale di giustizia amministrativa <text:span text:style-name="T2">sub</text:span> r.g. n. 119 del 2005.</text:p>
      <text:p text:style-name="P1">3. Con la prima delle qui impugnate sentenze (n. 94/2009), l’adìto Tribunale, definitivamente pronunciando su tale ricorso, in esito all’espletamento di consulenza tecnica d’ufficio, provvedeva come segue:</text:p>
      <text:p text:style-name="P1">(i) annullava le concessioni n. 21/2005 e n. 40/2005, sotto i seguenti profili:</text:p>
      <text:p text:style-name="P1">- violazione della normativa statale sulle barriere architettoniche per mancanza di un ascensore (l. 9 gennaio 1989, n. 13, e d.m. 4 giugno 1989, n. 236), mentre <text:soft-page-break/>non poteva ritenersi applicabile il d.P.G.P. 19 agosto 2005, n. 38, entrato in vigore dopo il rilascio delle impugnate concessioni edilizie;</text:p>
      <text:p text:style-name="P1">- superamento del limite massimo di edificazione e del limite di zona del piano normativo del piano di attuazione di zona, per 3,25 m;</text:p>
      <text:p text:style-name="P1">- inosservanza dell’altezza minima interna nel locale adibito ad ufficio;</text:p>
      <text:p text:style-name="P1">- mancato rispetto delle altezze interne minime in alcuni locali del sottotetto;</text:p>
      <text:p text:style-name="P1">(ii) respingeva, invece, le censure di violazione dei limiti di volumetria, di altezza e delle distanze e tutti gli altri motivi;</text:p>
      <text:p text:style-name="P1">(iii) dichiarava assorbiti tutti gli altri motivi;</text:p>
      <text:p text:style-name="P1">(iv) dichiarava le spese di causa interamente compensate tra le parti.</text:p>
      <text:p text:style-name="P1">4. Avverso tale sentenza interponevano appello gli originari ricorrenti Parteli Egon e Dietl Josef, deducendo i seguenti motivi:</text:p>
      <text:p text:style-name="P1">a) «<text:span text:style-name="T2">violazione dell’art. 360 n. 3) e 5) c.p.c. per violazione dell’art. 21-septies della l. n. 241/1990 e dell’art. 873 cod. civ. per violazione del giudicato, avendo la sentenza appellata inopinatamente negato la violazione, ad opera del medesimo manufatto oggetto di vertenza, della distanza tra fabbricati di cui all’art. 873 cod. civ. sul lato ovest verso la p.ed. 101/1, contrariamente al giudicato che ha invece annullato l’originaria concessione edilizia – proprio ed anche – per violazione delle distanze di cui all’art. 873 cod. civ.; violazione dell’art. 360 n. 4) c.p.c. per omesso richiamo del CTU nonostante l’evidente contrasto della consulenza tecnica con il suddetto giudicato</text:span>»;</text:p>
      <text:p text:style-name="P1">b) «<text:span text:style-name="T2">violazione dell’art. 360, n. 3, 4) e 5) c.p.c. per violazione dell’art. 70 l.p. n. 13/1997 in relazione alla violazione della cubatura e dell’altezza massima previste dal piano di attuazione per il centro storico di Malles Venosta - Zona ‘A’ approvato con delibera della Giunta comunale 14.1.2003, nonché per omesso richiamo del CTU a chiarimenti sulle controdeduzioni del CTP di parte ricorrente</text:span>».</text:p>
      <text:p text:style-name="P1"><text:soft-page-break/>Per il resto, gli appellanti riproponevano i motivi assorbiti di primo grado, chiedendo, previa assunzione o rinnovazione della consulenza tecnica d’ufficio, l’integrale accoglimento del ricorso di primo grado.</text:p>
      <text:p text:style-name="P1">5. Nell’ambito di tale giudizio d’appello si costituiva il Comune di Malles, contestando l’ammissibilità e la fondatezza dell’appello e chiedendone la reiezione, mentre omettevano di costituirsi in giudizio gli originari controinteressati.</text:p>
      <text:p text:style-name="P1">6. Con la seconda delle qui impugnate sentenze (n. 81/2010), il Tribunale regionale di giustizia amministrativa pronunciava definitivamente sui ricorsi n. 253 del 2009 (proposto da Parteli Egon per l’ottemperanza alla sentenza n. 441/2004), n. 222 del 2009 (proposto da Parteli Egon e Dietl Josef per l’ottemperanza alla sentenza n. 94/2009) e n. 262 del 2009 (proposto dai predetti avverso la concessione edilizia in sanatoria n. 91/2009 del 29 luglio 2009, rilasciata in favore dei richiedenti Veith Gerd, Veith Sigrid, Veith Isolde, Veith Judith e Veith s.a.s. di Veith Gerd &amp; Co, avente ad oggetto il progetto in sanatoria ai sensi dell’art. 88 l. urb prov. relativo alla costruzione <text:span text:style-name="T2">de qua</text:span>, nonché avverso gli atti presupposti e connessi), tra di loro riuniti (con sostanziale mutamento dei ricorsi in ottemperanza dal rito camerale al rito ordinario).</text:p>
      <text:p text:style-name="P1">Segnatamente, il Tribunale provvedeva come segue:</text:p>
      <text:p text:style-name="P1">(i) dichiarava il difetto di legittimazione passiva della Provincia autonoma di Bolzano, poiché il parere dell’ufficio legale della Provincia del 9 giungo 2009, espresso su richiesta del Comune di Malles, non poteva qualificarsi quale atto amministrativo, in quanto non costituente espressione di una funzione amministrativa tipizzata nell’ambito del procedimento di concessione in sanatoria;</text:p>
      <text:p text:style-name="P1">(ii) accoglieva parzialmente il ricorso n. 262 del 2009, ritenendo fondata la censura di violazione dell’art. 88 l. urb. prov. in base al rilievo che <text:soft-page-break/>«<text:span text:style-name="T2">presupposto per la sanatoria ai sensi dell’art. 88 della l.p. n. 13/1997 è (…) la corresponsione degli importi monetari ivi fissati, trattandosi, appunto, a seguito dell’annullamento giurisdizionale, di opera realizzata interamente senza titolo</text:span>», mentre nel caso di specie non era stata applicata una sanzione amministrativa pecuniaria commisurata all’intero edificio nella consistenza volumetrica esistente all’atto del pregresso annullamento giudiziale dei titoli edilizi (con le sentenze n. 441/2004 e n. 94/2009), con conseguente violazione dei giudicati di annullamento;</text:p>
      <text:p text:style-name="P1">(iii) conseguentemente accoglieva, altresì, i ricorsi per ottemperanza n. 22 del 2009 e n. 253 del 2009, dichiarando «<text:span text:style-name="T2">l’obbligo dell’amministrazione comunale, e in specifico del Sindaco, di adottare tutti gli atti e comportamenti necessari a seguito dell’avvenuto annullamento in sede giurisdizionale di tutte le concessioni edilizie per la realizzazione dell’immobile, oggetto della vertenza</text:span>», assegnando termine di 120 giorni dalla comunicazione e/o notificazione della sentenza per provvedere in conformità alla disciplina legislativa e nominando, per il caso di persistente inottemperanza, il commissario <text:span text:style-name="T2">ad acta</text:span>;</text:p>
      <text:p text:style-name="P1">(iv) respingeva, invece, il ricorso n. 262 del 2009 nella parte in cui era stata impugnata la deliberazione dell’Amministrazione separata dei beni di uso civico di Malles del 16 luglio 2009, avente ad oggetto il consenso alla costruzione di una terrazza a distanza inferiore a quella di cui all’art. 905 Cod. civ., dal confine con la p.f. 258 di proprietà dell’Amministrazione separata;</text:p>
      <text:p text:style-name="P1">(v) condannava il Comune di Malles e i controinteressati a rifondere ai ricorrenti le spese di causa.</text:p>
      <text:p text:style-name="P1">7. Avverso tale sentenza interponevano appello gli originari controinteressati Veith, deducendo, quale unico, complesso motivo d’appello la violazione dell’art. 88 l. urb. prov. e la contraddittorietà e perplessità della motivazione, versandosi in fattispecie di vizi sostanziali eliminabili (che avevano afflitto le concessioni edilizie annullate in sede giudiziale), con conseguente <text:soft-page-break/>inapplicabilità della sanzione pecuniaria, pena l’illegittimità costituzionale del citato art. 88 per contrasto con gli artt. 3 e 97 Cost..</text:p>
      <text:p text:style-name="P1">Gli appellanti chiedevano dunque, previa sospensione della provvisoria esecutorietà dell’appellata sentenza e in sua riforma, il rigetto degli avversari ricorsi di primo grado, previa eventuale rimessione degli atti alla Corte Costituzionale per gli eccepiti profili di incostituzionali.</text:p>
      <text:p text:style-name="P1">8. Nell’ambito di tale giudizio d’appello si costituivano gli originari ricorrenti, contestando la fondatezza dell’appello, chiedendone la reiezione e proponendo appello incidentale condizionato (all’eventuale accoglimento dell’appello principale), con cui deducevano l’illegittimità costituzionale dell’art. 88 l. urb. prov., qualora interpretato in senso difforme da quello propugnato nell’impugnata sentenza.</text:p>
      <text:p text:style-name="P1">9. Si costituiva, altresì, la Provincia autonoma di Bolzano, chiedendo la conferma della statuizione dichiarativa della carenza di legittimazione passiva in capo all’amministrazione comunale.</text:p>
      <text:p text:style-name="P1">10. Disattesa con ordinanza n. 2848/2010 l’istanza di sospensiva, all’udienza pubblica del 21 gennaio 2014 entrambe le cause venivano trattenute in decisione.</text:p>
      <text:p text:style-name="P1">11. Premesso che i due ricorsi in appello, sebbene interposti contro due sentenze distinte, a fronte della loro connessione oggettiva e soggettiva devono essere riuniti e trattati congiuntamente, si osserva che gli appelli principali sono infondati, con conseguente improcedibilità dell’appello incidentale condizionato proposto dagli originari ricorrenti avverso la sentenza n. 81/2010.</text:p>
      <text:p text:style-name="P1">Giova, altresì, premettere, che la statuizione di annullamento <text:span text:style-name="T2">sub</text:span> 3.(i) non risulta investita da specifici motivi di impugnazione né in via principale, né in via incidentale, con conseguente correlativa formazione della cosa giudicata e preclusione dell’ingresso di ogni relativa questione nel presente grado di giudizio.</text:p>
      <text:p text:style-name="P1"><text:soft-page-break/>11.1. In reiezione dei motivi d’appello principale <text:span text:style-name="T2">sub</text:span> 4.a) e 4.b), dedotti avverso la sentenza n. 94/2009, è decisivo rilevare che:</text:p>
      <text:p text:style-name="P1">- il progetto di cui alle concessioni edilizie n. 21/2005 e n. 40/2005, oggetto del giudizio definito con la citata sentenza, diverge da quello di cui alla concessione edilizia n. 18/2003, annullata con la sentenza n. 441/2004, apportando, tutt’al contrario, delle modifiche rispetto al progetto originario per eliminare le illegittimità accertate con tale ultima sentenza, mentre un eventuale discostamento della costruzione effettivamente realizzata rispetto alle previsioni progettuali dovrà, in tesi, essere repressa/sanzionata dall’autorità comunale nell’esercizio dei poteri di vigilanza sull’attività edilizia, ed esula dai limiti oggettivi del presente giudizio;</text:p>
      <text:p text:style-name="P1">- il consulente tecnico d’ufficio, nella relazione depositata il 3 dicembre 2007, ha accertato che, «<text:span text:style-name="T2">in base al progetto approvato</text:span>», risultano rispettate le distanze <text:span text:style-name="T2">ex</text:span> artt. 873 e 905 Cod. civ., sul lato ovest, verso la confinante p.ed. 101/1 (v. risposte al quesito 4), con conclusioni aderenti alla documentazione planimetrica allegata alla stessa relazione peritale ed esenti da vizi logici e/o metodologici, con conseguente infondatezza della richiesta di integrazione o rinnovazione della consulenza tecnica d’ufficio, quale formulata dagli odierni appellanti;</text:p>
      <text:p text:style-name="P1">- ad ogni modo, trattandosi di confine verso un fondo interamente di proprietà di terzi estranei al giudizio, appare insussistente la legittimazione e l’interesse degli odierni appellanti – proprietari delle p.ed. 8 e 9 in C.C. Malles, fronteggianti la costruzione in esame sul suo lato est, ma con essa non confinanti, in quanto vi è interposta una strada comunale – a dedurre la relativa censura, in quanto gli stessi non subirebbero pregiudizio alcuno dall’eventuale violazione delle distanze <text:span text:style-name="T2">ex</text:span> artt. 873 e 905 Cod. civ. verso l’immobile confinante con il lato ovest della nuova costruzione, né conseguirebbero vantaggio alcuno dall’eventuale arretramento della costruzione sullo stesso lato <text:soft-page-break/>ovest (con la precisazione che la relativa eccezione, sollevata dal Comune appellato, ha trovato rituale ingresso nel presente grado di giudizio, trattandosi di questione rilevabile d’ufficio, ai sensi dell’art. 104, comma 1, Cod. proc. amm.);</text:p>
      <text:p text:style-name="P1">- la stessa, identica, considerazione vale a respingere la lamentata violazione delle distanze sul lato sud, verso la p.f. 258 di proprietà dell’Amministrazione separata dei beni di uso civico, con assorbimento delle censure dedotte avverso la deliberazione A.s.b.u.c. n. 1 del 12 febbraio 2005, espressamente riproposte nell’atto di appello;</text:p>
      <text:p text:style-name="P1">- il consulente tecnico d’ufficio, con motivazione esauriente e metodologicamente corretta, suffragata dall’allegata documentazione planimetrica – con conseguente infondatezza dell’istanza di rinnovazione o integrazione della consulenza tecnica –, ha, altresì, accertato la conformità del progetto, di cui alle concessioni edilizie n. 21/2005 e n. 40/2005, alle prescrizioni urbanistiche in materia di cubatura (risultando una cubatura ancora disponibile di 30,57 mc) ed all’altezza (prevedendo il progetto, nella parte centrale più alta, un’altezza di 8,47 m, a fronte di un’altezza prescritta di 8,50 m, e, nella parte nord, un’altezza di 5,89 m, a fronte di un’altezza prescritta di 6,50 m);</text:p>
      <text:p text:style-name="P1">- la diversità dei progetti osta all’accoglimento delle censure di violazione del giudicato formatosi sulla sentenza n. 441/2004, per mancata identità dell’oggetto di giudizio.</text:p>
      <text:p text:style-name="P1">11.2. Va, altresì, confermata la statuizione di assorbimento dei motivi residui – in prevalenza di natura formale, ed espressamente riproposti nell’atto di appello –, basata sul rilievo che, a fronte dell’annullamento delle impugnate concessioni edilizie, «<text:span text:style-name="T2">l’Amministrazione comunale, in caso di ripresentazione di un nuovo progetto, dovrà comunque tener conto – oltre che delle esposizioni di cui sopra – anche di ogni modifica del quadro normativo nel frattempo intervenuta</text:span>» (v. <text:soft-page-break/>così, testualmente, p. 25 della sentenza n. 94/2009), attesa la persistente validità delle ragioni di assorbimento in conseguenza del passaggio in giudicato della pronuncia di annullamento per i rilevati vizi assorbenti.</text:p>
      <text:p text:style-name="P1">11.3. Quanto all’appellata sentenza n. 81/2010, occorre premettere, al fine di delimitare l’oggetto del presente giudizio d’impugnazione in relazione al <text:span text:style-name="T2">devolutum</text:span>, che non risultano investite da specifici motivi d’appello principale o incidentale incondizionato le statuizioni <text:span text:style-name="T2">sub</text:span> 6.(i) e 6.(iv), sicché resta precluso l’ingresso di ogni relativa questione nel presente giudizio. Né, in relazione alla riunione di ricorsi assoggettati a riti diversi (rito ordinario per il ricorso di natura impugnatoria e rispettivamente rito camerale per il giudizio di ottemperanza), sono state sollevate eccezioni sul rito applicabile, sicché deve trovare applicazione il rito ordinario anche al presente giudizio, peraltro maggiormente ‘garantista’ rispetto a quello camerale.</text:p>
      <text:p text:style-name="P1">Nel merito, l’appello principale, proposto dagli originari controinteressati avverso la statuizione di accoglimento <text:span text:style-name="T2">sub</text:span> 6.(ii) e 6.(iii), è infondato.</text:p>
      <text:p text:style-name="P1">L’impugnata concessione edilizia n. 91/2009 del 29 luglio 2009 è stata rilasciata, in conformità di correlativa istanza dei proprietari Veith, ai sensi dell’art. 88 l. prov. 11 agosto 1997, n. 13 (l. urb. prov.), che, ai commi 1 e 1-<text:span text:style-name="T2">bis</text:span>, testualmente recita:</text:p>
      <text:p text:style-name="P1">« <text:span text:style-name="T2">(1) In caso di annullamento della concessione edilizia e qualora non sia possibile la rimozione dei vizi delle procedure amministrative, il sindaco applica per le costruzioni eseguite o per parti di esse una sanzione pecuniaria pari all’80 per cento del costo di costruzione per metro cubo di cui all'articolo 73. Nel caso in cui la costruzione costituisca abitazione per il fabbisogno abitativo primario del richiedente e costui assuma gli obblighi relativi all'edilizia convenzionata di cui all'articolo 79, la sanzione pecuniaria è pari al 60 per cento del costo di costruzione per metro cubo di cui all'articolo 73.</text:span></text:p>
      <text:p text:style-name="P1"><text:soft-page-break/><text:span text:style-name="T2">(1/bis) Il pagamento della sanzione pecuniaria è ammesso anche, quando l’annullamento della concessione edilizia sia dipeso da vizi sostanziali. Il pagamento della sanzione pecuniaria non è ammesso, qualora la costruzione insista su un’area gravata dai vincoli di cui ai commi 1, lettere a), b) e c) e 3 dell'articolo 27 della legge provinciale 21 gennaio 1987, n. 4. La norma di cui al comma 1 non trova applicazione in caso di condanna penale, passata in giudicato, della persona responsabile del rilascio della concessione edilizia. L'applicazione del comma 1 è sospesa per la durata delle indagini preliminari e del procedimento penale</text:span>».</text:p>
      <text:p text:style-name="P1">Premesso che le concessioni edilizie per la demo-ricostruzione dell’edificio oggetto di causa erano state annullate in sede giurisdizionale con le sentenze n. 441/2004 e 94/2009 (sotto i profili vizianti esposti sopra <text:span text:style-name="T2">sub</text:span> 1. e 3.), si osserva che la posizione degli originari controinteressati, i quali hanno realizzato l’opera sulla base di titoli annullati in sede giurisdizionale, non si differenzia dai soggetti, i quali abbiano realizzato l’opera abusivamente <text:span text:style-name="T2">sine titulo</text:span>, poiché – come condivisibilmente affermato dall’Ad. Plen. 23 aprile 2009, n. 4 (richiamata nell’impugnata sentenza) – la situazione di affidamento si configura solo nei confronti di un eventuale annullamento in sede amministrativa e non anche in sede giurisdizionale, assumendosi, in quest’ultimo caso, il beneficiario del titolo abilitativo il rischio e pericolo di un eventuale annullamento in esito ad un ricorso proposto da terzi che si assumano lesi. Infatti, contrasterebbe con i principi generali dell’ordinamento la possibilità di dare rilievo alla situazione soggettiva di affidamento, in cui si troverebbe colui che abbia realizzato l’opera in base ad un titolo originariamente all’apparenza legittimo e poi annullato in sede giudiziale, in quanto siffatta situazione soggettiva di affidamento è configurabile solo nei confronti dell’amministrazione che apra un procedimento di secondo grado, il cui possibile esito sia quello dell’annullamento, ma non anche nei confronti del giudice dell’annullamento, chiamato a giudicare della <text:soft-page-break/>legittimità del titolo edilizio su ricorso dei terzi che si assumano lesi dal rilascio del titolo medesimo, dovendo lo stesso limitarsi a statuire sulla domanda proposta da detti soggetti, legittimati ad impugnare, i quali abbiano fatto valere fondatamente le proprie ragioni, senza che possa assumere rilievo la valutazione comparativa degli opposti interessi (tra cui un’eventuale situazione di affidamento del costruttore) <text:span text:style-name="T2">ex</text:span> art. 21-<text:span text:style-name="T2">nonies</text:span> l. n. 241 del 1990.</text:p>
      <text:p text:style-name="P1">La fattispecie di sanatoria, introdotta dal legislatore provinciale (nell’esplicazione della potestà legislativa primaria attribuitagli in materia urbanistica) con art. 88 l. urb. prov. – cui corrisponde, a livello statale, l’istituto di cui all’art. 38 d.P.R. n. 380 del 2001 riproduce sostanzialmente la previsione contenuta nell’art. 11 l. n. 47 del 1985 –, nei casi di annullamento giurisdizionale di titoli edilizi, risponde alla <text:span text:style-name="T2">ratio</text:span> di contemperare la presenza di un giudicato intangibile (anche per il legislatore) con l’esigenza, evidentemente ritenuta meritevole di tutela dal legislatore, di fondare un potere nuovo rispetto a quello esercitato con l’emanazione dell’atto annullato, allo scopo di amministrare gli effetti dell’avvenuta esecuzione di detto atto, in funzione della realizzazione di un assetto della fattispecie diversificato rispetto a quello scaturente dal giudicato, ma non in contrasto con quest’ultimo.</text:p>
      <text:p text:style-name="P1">Un’interpretazione costituzionalmente orientata del primo periodo del comma 1-<text:span text:style-name="T2">bis</text:span> dell’art. 88 l. urb. prov. («<text:span text:style-name="T2">Il pagamento della sanzione pecuniaria è ammesso anche, quando l’annullamento della concessione edilizia sia dipeso da vizi sostanziali.</text:span> ») impone di ritenere che la concessione edilizia in sanatoria può, bensì, essere rilasciata anche nei casi di una costruzione eseguita in base ad una concessione annullata per motivi sostanziali di contrarietà alla disciplina urbanistica, purché, tuttavia, la concessione medesima sia emendata del vizio riscontrato in sede giudiziale (v. sul punto, per tutte, con riguardo alla disciplina statale, Cons. St., sez. IV, 2 novembre 2010, n. 7731, secondo cui dalla previsione di cui all’art. 38 del d.P.R. n. 380 del 2001 non deriva un generale <text:soft-page-break/>divieto di rinnovazione dei permessi di costruire annullati in sede giurisdizionale per vizi di carattere sostanziale, purché la concessione in sanatoria sia depurata di detti vizi sostanziali).</text:p>
      <text:p text:style-name="P1">Sarebbe, invece, costituzionalmente illegittima una disposizione legislativa, che preveda la possibilità del rilascio di una concessione in sanatoria anche nei casi, in cui l’annullamento giudiziale sia dipeso da vizi sostanziali che non possano essere rimossi, poiché, in siffatta ipotesi, la norma si porrebbe in contrasto con il principio della separazione dei poteri, attribuendo alla pubblica amministrazione il potere di invadere il campo riservato all’autorità giurisdizionale, ponendo nel nulla una sentenza passata in giudicato (v., al riguardo, Corte Cost. 7 giugno 2010, n. 209, dichiarativa dell’illegittimità costituzionale – seppure sotto profili parzialmente diversi da quelli innanzi rilevati – dei commi 6 e 7 dell’art. 107-bis l. urb. prov., introdotti dall’art. 23 l. prov. 2 luglio 2007, n. 3, nella parte in cui, in via di interpretazione autentica dell’art. 88, comma 1, l. urb. prov., avevano previsto, tra i presupposti di operatività dell’istituto in esame, che «<text:span text:style-name="T2">l’annullamento della concessione può essere dipeso anche da vizi sostanziali che non possono essere rimossi</text:span>»).</text:p>
      <text:p text:style-name="P1">Per altro verso, non sono ravvisabili i profili di illegittimità costituzionale dedotti dagli odierni appellanti principali per contrasto dell’art. 88 l. urb. prov. con gli artt. 3 e 97 Cost., giustificandosi il più rigoroso trattamento sanzionatorio ivi previsto, rispetto all’istituto dell’accertamento di conformità di cui al precedente art. 85, con la mancata doppia conformità alla disciplina urbanistica, per definizione esclusa dall’annullamento del titolo edilizio per vizi sostanziali.</text:p>
      <text:p text:style-name="P1">Orbene, nel caso di specie, la mancata applicazione, in sede di rilascio della concessione in sanatoria <text:span text:style-name="T2">ex</text:span> art. 88 l. urb. prov., della sanzione pecuniaria ivi prevista, da calcolare con riferimento alla consistenza volumetrica dell’intero edificio – realizzato in base a titoli illegittimi annullati in sede giudiziale –, <text:soft-page-break/>nell’appellata sentenza correttamente è stata qualificata come violazione del giudicato formatosi sulle sentenze n. 441/2004 e 94/2009, per la mancata adozione, da parte dell’autorità preposta alla vigilanza sull’attività edilizia, delle conseguenze sanzionatorie scaturenti dall’illegittima esecuzione dell’opera in questione, in sede di rilascio della concessione in sanatoria [previa eliminazione dei vizi sostanziali affliggenti le concessioni n. 21/2005 e 40/2005, accertati con la sentenza n. 94/2009, col correlativo adeguamento della situazione di fatto a quello di diritto vigente al momento del rilascio del titolo in sanatoria, segnatamente con riguardo ai vizi specificati sopra <text:span text:style-name="T2">sub</text:span> 3.(i)].</text:p>
      <text:p text:style-name="P1">Per le esposte ragioni, s’impone il rigetto dell’appello principale proposto dagli originari controinteressati avverso la sentenza n. 81/2010, con conseguente improcedibilità dell’appello incidentale condizionato proposto dagli originari ricorrenti, per mancato avveramento della condizione dell’accoglimento dell’appello principale e conseguente sopravvenuta carenza di interesse.</text:p>
      <text:p text:style-name="P1">12. Tenuto conto di ogni circostanza connotante la presente vertenza, si ravvisano i presupposti di legge per dichiarare le spese del presente grado di giudizio interamente compensate fra tutte le parti.</text:p>
      <text:p text:style-name="P2">P.Q.M.</text:p>
      <text:p text:style-name="P1">Il Consiglio di Stato in sede giurisdizionale (Sezione Sesta), definitivamente pronunciando sugli appelli, come in epigrafe proposti e tra di loro riuniti (ricorsi n. 8095 del 2009 e n. 5001 del 2010), respinge gli appelli principali, dichiara improcedibile l’appello incidentale condizionato e, per l’effetto, conferma le impugnate sentenze nei sensi di cui in motivazione; dichiara le spese del presente grado di giudizio interamente compensate fra tutte le parti.</text:p>
      <text:p text:style-name="P1">Ordina che la presente sentenza sia eseguita dall’autorità amministrativa.</text:p>
      <text:p text:style-name="P5"/>
      <text:p text:style-name="P1">Così deciso in Roma, nella camera di consiglio del giorno 21 gennaio 2014, con l’intervento dei magistrati:</text:p>
      <text:p text:style-name="P12"><text:soft-page-break/>Giuseppe Severini, Presidente</text:p>
      <text:p text:style-name="P12">Sergio De Felice, Consigliere</text:p>
      <text:p text:style-name="P12">Roberto Giovagnoli, Consigliere</text:p>
      <text:p text:style-name="P12">Vito Carella, Consigliere</text:p>
      <text:p text:style-name="P12">Bernhard Lageder,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2">DEPOSITATA IN SEGRETERIA</text:p>
      <text:p text:style-name="P2">Il 08/05/2014</text:p>
      <text:p text:style-name="P2">IL SEGRETARIO</text:p>
      <text:p text:style-name="P2">(Art. 89, co. 3, cod. proc. am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S</meta:editing-duration>
    <meta:editing-cycles>13</meta:editing-cycles>
    <meta:generator>OpenOffice/4.1.5$Win32 OpenOffice.org_project/415m1$Build-9789</meta:generator>
    <dc:date>2020-03-13T17:10:37.21</dc:date>
    <dc:creator>Marco Bruno Fornaciari</dc:creator>
    <meta:document-statistic meta:table-count="1" meta:image-count="1" meta:object-count="0" meta:page-count="17" meta:paragraph-count="121" meta:word-count="4411" meta:character-count="30451"/>
    <meta:user-defined meta:name="Info 1"/>
    <meta:user-defined meta:name="Info 2"/>
    <meta:user-defined meta:name="Info 3"/>
    <meta:user-defined meta:name="Info 4"/>
  </office:meta>
</office:document-meta>
</file>