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blicato il 27/09/2019</text:p>
      <text:p text:style-name="P3">N. 01635/2019 REG.PROV.COLL.</text:p>
      <text:p text:style-name="P3">N. 00829/2019 REG.RIC.</text:p>
      <text:p text:style-name="P4"><draw:frame draw:style-name="fr1" draw:name="immagini1" text:anchor-type="as-char" svg:width="2.011cm" svg:height="2.302cm" draw:z-index="0"><draw:image xlink:href="https://www.giustizia-amministrativa.it/web/guest/stemma.jpg" xlink:type="simple" xlink:show="embed" xlink:actuate="onLoad"/></draw:frame></text:p>
      <text:p text:style-name="P5">REPUBBLICA ITALIANA</text:p>
      <text:p text:style-name="P6">IN NOME DEL POPOLO ITALIANO</text:p>
      <text:p text:style-name="P7">Il Tribunale Amministrativo Regionale per la Calabria</text:p>
      <text:p text:style-name="P7">(Sezione Seconda)</text:p>
      <text:p text:style-name="P11">ha pronunciato la presente</text:p>
      <text:p text:style-name="P7">SENTENZA</text:p>
      <text:p text:style-name="P8">sul ricorso numero di registro generale 829 del 2019, proposto da:<text:line-break/>Svas Biosana s.p.a, Farma Logistica s.r.l., in persona del legale rappresentante <text:span text:style-name="T1">pro tempore</text:span>, rappresentate e difese dall’Avv. Luigi Tretola, con domicilio digitale come da p.e.c. da Registri di Giustizia;</text:p>
      <text:p text:style-name="P10">contro</text:p>
      <text:p text:style-name="P8">Regione Calabria, in persona del legale rappresentante <text:span text:style-name="T1">pro tempore</text:span>, rappresentata e difesa dall'Avv. Angela Marafioti, domiciliataria in Catanzaro, Germaneto, V.le Europa;<text:line-break/>Stazione Unica Appaltante della Regione Calabria, non costituita in giudizio;</text:p>
      <text:p text:style-name="P10">nei confronti</text:p>
      <text:p text:style-name="P8">di Serenity s.p.a., in persona del legale rappresentante <text:span text:style-name="T1">pro tempore</text:span>, rappresentata e difesa dagli Avv.ti Alessandro Patelli, Ruggero Tumbiolo, con domicilio digitale come da p.e.c. da Registri di Giustizia e domicilio eletto presso lo studio Francesca Attinà in Catanzaro, C.so Mazzini 4;<text:line-break/>Santex s.p.a., in persona del legale rappresentante <text:span text:style-name="T1">pro tempore</text:span>, rappresentata e difesa dagli Avv.ti Mauro Ballerini, Giuseppe Spadafora, con domicilio digitale come da p.e.c. da Registri di Giustizia e domicilio eletto presso lo studio <text:soft-page-break/>Giuseppe Spadafora in Catanzaro, Via XX Settembre, n. 63;<text:line-break/>Azienda Sanitaria Provinciale di Cosenza, Azienda Sanitaria Provinciale di Catanzaro, Azienda Sanitaria Provinciale di Crotone, non costituite in giudizio;</text:p>
      <text:p text:style-name="P10">per l'annullamento</text:p>
      <text:p text:style-name="P8">riguardo al ricorso principale:</text:p>
      <text:p text:style-name="P8">- della nota prot n. 156247 del 16.04.2019, con cui l'Autorità Regionale - Stazione Unica Appaltante, Sezione Tecnica ha comunicato a tutti gli operatori economici, tra cui il costituendo R.T.I. Svas Biosana/Farma Logistica, che con D.D.G. n. 4649 del giorno 11.04.2019 la “<text:span text:style-name="T1">procedura aperta, con modalità telematica, per la fornitura domiciliare di ausili per incontinenti ad assorbenza a ridotto impatto ambientale, destinata alle Aziende Sanitarie della Calabria: CIG 69257204F1</text:span>” era stata aggiudicata a Serenity s.p.a.;</text:p>
      <text:p text:style-name="P8">- del decreto dirigenziale n. 4649 del giorno 11.04.2019;</text:p>
      <text:p text:style-name="P8">- dei verbali di gara, citati nel decreto 4649/2019, nonché della “<text:span text:style-name="T1">proposta di aggiudicazione</text:span>” in favore di Serenity s.p.a.;</text:p>
      <text:p text:style-name="P8">- del verbale di gara n. 1, “valutazione offerte tecniche - verbale riassuntivo delle sedute di gara” del 29.01.2019;</text:p>
      <text:p text:style-name="P8">- dei verbali di gara del 15.05.2018, del 24.05.2018, del 31.05.20018, del 3.07.2018, del 17.07.2018, del 25.09.2018, del 4.10.2018, del 9.10.2018, del 16.10.2018, del 6.12.2018, del 15.01.2019, nonché di tutto quanto in ciascuno di essi rilevato e/o allegato, di cui si ignora l'esatto contenuto, in relazione alla valutazione delle offerte di Serenity s.p.a. e Santex s.p.a.;</text:p>
      <text:p text:style-name="P8">- del verbale n. 2 “<text:span text:style-name="T1">valutazione offerte economiche - graduatoria</text:span>” del 13.02.2019 e dell'allegato prospetto e di tutto quanto in esso riportato, ivi inclusi il punteggio (tecnico, economico e totale) assegnato alle ditte Serenity s.p.a. e Santex s.p.a., nonché la relativa posizione in graduatoria;</text:p>
      <text:p text:style-name="P8">- della documentazione e dell'offerta, amministrativa, tecnica ed economica, presentate da Serenity e di tutto quanto in esse rilevato e/o allegato;</text:p>
      <text:p text:style-name="P8"><text:soft-page-break/>- della documentazione e dell'offerta, amministrativa, tecnica ed economica presentate da Santex e di tutto quanto in esse rilevato e/o allegato;</text:p>
      <text:p text:style-name="P8">- della legge di gara, se e qualora dovesse consentire la possibilità di una sovrapposizione dei due diversi istituti dell'avvalimento e del subappalto, ai fini della dimostrazione dei requisiti tecnico-professionali, di cui all'art. 83, comma1, lett. c), D. Lgs. 50/2016;</text:p>
      <text:p text:style-name="P2"/>
      <text:p text:style-name="P8">per l'annullamento</text:p>
      <text:p text:style-name="P8">riguardo al ricorso incidentale presentato da Serenity s.p.a.:</text:p>
      <text:p text:style-name="P8">dell'art. 2.5, lett b), del disciplinare di gara, ove il requisito ivi indicato sia da intendersi di carattere tecnico-professionale ai sensi dell’art. 83, comma 1, lett. c), D. Lgs. n. 50/2016, anzichè di carattere economico finanziario <text:span text:style-name="T1">ex </text:span>art. 83, comma 1, lett. b), D. Lgs. n. 50/2016.</text:p>
      <text:p text:style-name="P2"/>
      <text:p text:style-name="P8">Visti il ricorso e i relativi allegati;</text:p>
      <text:p text:style-name="P8">Visti tutti gli atti della causa;</text:p>
      <text:p text:style-name="P8">Relatore nell'udienza pubblica del giorno 24 settembre 2019 il Dott. Arturo Levato e uditi per le parti i difensori come specificato nel verbale;</text:p>
      <text:p text:style-name="P8">Ritenuto e considerato in fatto e diritto quanto segue.</text:p>
      <text:p text:style-name="P2"/>
      <text:p text:style-name="P9">FATTO e DIRITTO</text:p>
      <text:p text:style-name="P8">1. Il costituendo R.T.I. -composto dalla mandataria capogruppo Svas Biosana s.p.a e dalla mandante Farma Logistica s.r.l.- con ricorso notificato il 16.05.2019 agisce per l’annullamento della determinazione del giorno 11.04.2019, con cui la S.U.A. della Regione Calabria ha aggiudicato a Serenity s.p.a. la “<text:span text:style-name="T1">procedura aperta, con modalità telematica, per la fornitura domiciliare di ausili per incontinenti ad assorbenza a ridotto impatto ambientale, destinata alle Aziende Sanitarie della Calabria</text:span>”, istando altresì per <text:soft-page-break/>l’annullamento della comunicazione dell’aggiudicazione prot. n. 156247 del 16.04.2019, nonché per la caducazione degli atti di ammissione delle controinteressate e per la declaratoria di inefficacia del contratto eventualmente stipulato tra la p.a. e la prima graduata.</text:p>
      <text:p text:style-name="P8">Il descritto appalto di forniture, da aggiudicarsi con il criterio dell’offerta economicamente più vantaggiosa, ha previsto un oggetto principale -prodotti per incontinenza- ed uno secondario -consegna a domicilio di prodotti per incontinenti- con importi distinti in 25.175.158,23 euro, soggetti a ribasso, per il primo, e 3.776.273,73, soggetti a ribasso, per il secondo. L’art. 2.5, lett b) del disciplinare di gara, riguardo alle capacità tecnico-professionali <text:span text:style-name="T1">ex</text:span> art. 83, comma 1, lett. c), ha in particolare richiesto, per l’oggetto secondario, il requisito di “<text:span text:style-name="T1">aver eseguito a favore di amministrazioni o enti pubblici o privati nell’ultimo triennio antecedente la data di pubblicazione del bando n. 1 (uno) o in alternativa 2 (due) contratti di servizio di trasporto e/o consegna e/o distribuzione in genere di importo complessivo pari o superiore a € 1.200.000,00 … IVA esclusa</text:span>”.</text:p>
      <text:p text:style-name="P8">Alla selezione pubblica hanno preso parte il costituendo R.T.I. ricorrente, Serenity s.p.a., Santex s.p.a. e Fater s.p.a. Con decreto n. 4428 del 2.05.2017, il dirigente generale ha adottato, ai sensi dell’art. 29, comma 1, D. Lgs. n. 50/2016, il provvedimento sulle esclusioni ed ammissioni, in esito alle valutazioni dei requisiti soggettivi, economici finanziari e tecnico professionali, ammettendo le offerte del costituendo R.T.I. ricorrente, di Serenity s.p.a., di Santex s.p.a. ed escludendo l’offerta di Fater s.p.a. Espletata la procedura, con l’impugnata nota del 16.04.2019, la S.U.A. ha comunicato agli operatori economici che con provvedimento n. 4649 del giorno 11.04.2019 la commessa pubblica era stata aggiudicata a Serenity, avendo conseguito, per un importo di 19.396.919,28 euro, una valutazione complessiva di 99,4 punti, di cui 59,4 per l’offerta tecnica e 40 per l’offerta economica. Seconda graduata è risultata <text:soft-page-break/>Santex, con un punteggio di 90,71, di cui 54,4 punti per l’offerta tecnica e 36,31 per l’offerta economica, mentre terzo è giunto il R.T.I. ricorrente con un punteggio di 71,75, di cui 47,06 per l’offerta tecnica e 24,66 per quella economica.</text:p>
      <text:p text:style-name="P8">Acquisita il 7.05.2019, a seguito di istanza ostensiva, la documentazione di gara, il ricorrente R.T.I denuncia l’illegittima ammissione dell’aggiudicataria e di Santex, prospettando per entrambe la carenza del requisito di partecipazione prescritto dall’art. 2.5 del disciplinare, comprovato con contratti di avvalimento nulli. In riferimento alla seconda graduata, l’esponente sostiene inoltre che la stessa non avrebbe dichiarato di essere stata destinataria di un atto risolutivo riguardante una precedente fornitura pubblica e con l’ultima doglianza il ricorrente lamenta l’illegittimità dell’aggiudicazione, in ragione della mancata attivazione del procedimento di verifica dell’anomalia dell’offerta.</text:p>
      <text:p text:style-name="P8">1.2. Resiste l’intimata p.a., che eccepisce l’irricevibilità della domanda caducatoria delle ammissioni e conclude per l’infondatezza.</text:p>
      <text:p text:style-name="P8">1.3. Serenity s.p.a. ha proposto ricorso incidentale avverso l’art. 2.5 del disciplinare, ove interpretato quale requisito tecnico-professionale anziché economico, rileva inoltre la tardività della richiesta di annullamento delle ammissioni e chiede la reiezione nel merito del gravame.</text:p>
      <text:p text:style-name="P8">1.4. Si è costituita Santex s.p.a., che deduce l’infondatezza del ricorso principale.</text:p>
      <text:p text:style-name="P8">1.5. Per mezzo di memoria, l’esponente ha eccepito la tardività del ricorso incidentale e confutato le avverse deduzioni.</text:p>
      <text:p text:style-name="P8">2. Con l’inoppugnata ordinanza cautelare n. 240/2019, l’adìto T.a.r. ha disatteso l’eccezione di irricevibilità della domanda caducatoria delle ammissioni, ritenuto fondato il rilievo di tardività del ricorso incidentale e rigettato l’istanza cautelare per carenza di <text:span text:style-name="T1">fumus boni iuris</text:span>.</text:p>
      <text:p text:style-name="P8"><text:soft-page-break/>3. All’udienza pubblica del 24 settembre 2019 -in vista della quale le parti hanno depositato memorie e relative repliche ai sensi dell’art. 73 c.p.a.- la causa è passata in decisione.</text:p>
      <text:p text:style-name="P8">4. In rito, va respinta l’eccezione di irricevibilità -sollevata dall’aggiudicataria Serenity e dalla Regione Calabria- delle prime due censure della domanda annullatoria, inerenti alle ammissioni delle controinteressate disposte con decreto n. 4428 del 2.05.2017, e ciò in aderenza agli assunti già enunciati in sede cautelare.</text:p>
      <text:p text:style-name="P8">Il Collegio, invero, si conforma ai principi espressi dalla Corte di Giustizia Europea nell’ordinanza 14.02.2019, C-54/18, secondo cui l’art. 120, comma 2-<text:span text:style-name="T1">bis</text:span> c.p.a., <text:span text:style-name="T1">ratione temporis</text:span> applicabile, in base al quale i ricorsi avverso i provvedimenti di ammissione o esclusione dalla partecipazione alle procedure di aggiudicazione degli appalti pubblici devono essere proposti, a pena di decadenza, entro trenta giorni a decorrere dalla loro comunicazione agli interessati, è compatibile con la direttiva 89/665 solo a condizione che i provvedimenti in tal modo comunicati siano accompagnati da una relazione dei motivi pertinenti, tale da garantire che i suddetti interessati siano venuti o potessero venire a conoscenza della violazione del diritto dell’Unione dagli stessi lamentata. Tale circostanza tuttavia non si è verificata nel caso di specie, in quanto le prospettate lacune dei contratti di avvalimento sono state conosciute dalla ricorrente principale solo a seguito dell’accesso eseguito il 7.05.2019 (Consiglio di Stato, Sez. III, 22 maggio 2019, n. 3332; 7 marzo 2019, n. 1574).</text:p>
      <text:p text:style-name="P8">4.1. Sempre in rito, non è suscettibile di favorevole scrutinio il rilievo processuale di inammissibilità dedotto dalla prima graduata, in riferimento all’asserita, nuova censura con cui il ricorrente R.T.I. lamenta -nella memoria difensiva del 7.06.2019 anziché per mezzo di motivi aggiunti- l’assenza della dichiarazione sottoscritta dall’impresa ausiliaria, attestante il possesso dei <text:soft-page-break/>requisiti generali e tecnici e la non partecipazione alla gara in proprio o associata o consorziata. La doglianza, invero, è già contenuta nelle pagg. 14-15 del ricorso introduttivo e quindi non costituisce una nuova censura.</text:p>
      <text:p text:style-name="P8">5. Può pertanto essere vagliato il gravame principale.</text:p>
      <text:p text:style-name="P8">5.1. Con le prime due critiche ricorsuali il costituendo R.T.I. sostiene che l’aggiudicataria e Santex sarebbero sprovviste in relazione all’oggetto secondario dell’appalto -servizio di trasporto e/o consegna e/o distribuzione dei dispositivi per incontinenti- del requisito tecnico-professionale <text:span text:style-name="T1">ex</text:span> art. 83, comma 1, lett. c), D. Lgs. n. 50/2016, avendo entrambe dichiarato di ricorrere all’istituto dell’avvalimento -rispettivamente con Logi Center s.c. a .r.l. e con l’operatore economico Sergio Leone- ma avendo tuttavia prodotto un contratto nullo o, comunque, inefficace.</text:p>
      <text:p text:style-name="P8">Ad avviso dell’esponente, infatti, l’espresso rinvio contenuto nell’art. 2.5 del disciplinare all’art. 83, comma 1, lett. c) D. Lgs. n. 50/2016, l’art. 5.1 del medesimo disciplinare, che regola le modalità per comprovare il possesso del requisito tecnico-professionale, nonché il criterio “<text:span text:style-name="T1">Organizzazione del servizio</text:span>” per la valutazione dell’offerta tecnica, contenuto nella lett. b) della <text:span text:style-name="T1">lex specialis</text:span>, sarebbero elementi da cui inferire la natura operativa dell’avvalimento, funzionale alla dimostrazione dell’esperienza professionale nello specifico settore della consegna domiciliare, necessitando quindi che l’ausiliaria esegua in proprio le relative prestazioni.</text:p>
      <text:p text:style-name="P8">Ne conseguirebbe che il contratto di avvalimento di Serenity sarebbe nullo, poiché privo, in violazione dell’art. 89, comma 1, D. Lgs. n. 50/2016, della dichiarazione con la quale la società ausiliaria si impegna ad eseguire direttamente la prestazione, ad indicare i mezzi e le risorse necessarie per l’esecuzione del servizio, ad assumere l’impegno nei confronti della stazione appaltante e a specificare importi e beneficiari relativi ai servizi oggetto di avvalimento. Risulterebbe, parimenti, affetto dalla più grave forma di invalidità <text:soft-page-break/>il contratto di avvalimento di Santex, poiché mancante dello specifico ed espresso impegno dell’ausiliaria ad eseguire direttamente la prestazione. Secondo l’esponente R.T.I., inoltre, la carenza del requisito non potrebbe essere superata dal ricorso ad un eventuale subappalto per l’attività di logistica di consegna domiciliare e servizi connessi, come dichiarato da Serenity e Santex, attesa la diversa natura degli istituti dell’avvalimento e del subappalto. Il ricorrente R.T.I sostiene quindi la natura operativa dell’avvalimento, mentre l’aggiudicataria ritine che esso sia di garanzia.</text:p>
      <text:p text:style-name="P8">Tanto premesso, occorre osservare che il disciplinare di gara, al punto b) dell’art. 2.5 richiede, come anticipato, la dimostrazione in capo al partecipante di avere effettuato, nel triennio antecedente alla pubblicazione del bando ed in favore di soggetti pubblici o privati, “… <text:span text:style-name="T1">n. 1 (uno) o in alternativa 2 (due) contratti di servizio di trasporto e/o consegna e/o distribuzione in genere di importo complessivo pari o superiore a € 1.200.000,00 … IVA esclusa</text:span>”. L’art. 5.1 del medesimo disciplinare stabilisce, poi, che il requisito in esame debba evincersi “…<text:span text:style-name="T1">, da certificati rilasciati in originale o in copia conforme e vistati dalle amministrazioni o dagli enti medesimi, inseriti nel sistema AVC pass dagli operatori; in mancanza di detti certificati, gli operatori economici possono inserire nel predetto sistema le fatture relative all’avvenuta esecuzione, indicando, ove disponibile, il CIG del contratto cui si riferiscono, l’oggetto del contratto stesso e il relativo importo, il nominativo del contraente pubblico e la data di stipula del contratto</text:span>”.</text:p>
      <text:p text:style-name="P8">Dalle prescrizioni sopra riportate si evince che l’oggetto dell’avvalimento involge la pregressa esecuzione di un contratto di servizi per trasporto, consegna e distribuzione con un valore pari a 1.200.000,00 euro, esigendosi che tale requisito sia comprovato da certificati o fatture e con l’indicazione, dei periodi, dei beneficiari e degli importi. L’avvalimento presentato da Serenity e Santex riguarda quindi solo il requisito del fatturato specifico afferente allo <text:soft-page-break/>svolgimento del trasporto e consegna dei dispositivi in anni antecedenti alla pubblicazione della <text:span text:style-name="T1">lex specialis</text:span> -nella specie, per un triennio- e non anche il futuro svolgimento del servizio.</text:p>
      <text:p text:style-name="P8">Si aggiunga, sul punto, che il seggio di gara ha chiesto a Serenity, con nota del 16.03.2017, l’integrazione del contratto, con le specifiche relative a periodi, importi e beneficiari; l’integrazione è stata quindi effettuata dall’aggiudicataria e ritenuta idonea dalla stazione appaltante a soddisfare il requisito, senza che in proposito siano state elevate censure nel ricorso principale.</text:p>
      <text:p text:style-name="P8">Giova quindi evidenziare che in merito alla distinzione tra avvalimento operativo e avvalimento di garanzia sono emerse diverse posizioni interpretative proprio in ordine all’esatta qualificazione della messa a disposizione del fatturato specifico, poiché alcune decisioni riconducono il predetto requisito nell’alveo delle capacità tecnico-professionali (Consiglio di Stato, Sez. V, 25 luglio 2019, n. 5257; Sez. V, 23 febbraio 2015, n. 864), mentre altre lo considerano proprio dei criteri di selezione economico-finanziari (Consiglio di Stato, Sez. V, 20 luglio 2017, n. 3593; Sez. III, 11 luglio 2017, n. 3422).</text:p>
      <text:p text:style-name="P8">La stessa e netta contrapposizione tra avvalimento operativo e avvalimento di garanzia, con dirette ricadute sui profili contenutistici dei rispettivi negozi giuridici, è stata inoltre sottoposta a revisione critica in alcune pronunce, sul presupposto argomentativo che la validità dell’operazione economica vada parametrata più che alla tipologia di requisito prestato -quindi professionale ovvero economico- alle finalità per le quali la stazione appaltante ha chiesto sia posseduto il requisito stesso, nonché alla modalità con le quali ne è richiesta la dimostrazione (Consiglio di Stato, Sez. III, 10 luglio 2019, n. 4866; Sez. V, 19 luglio 2018, n. 4396).</text:p>
      <text:p text:style-name="P8">In applicazione dei menzionati canoni ermeneutici, ritiene quindi il Collegio che, pur ove si riconduca il richiesto fatturato specifico nella categoria dei <text:soft-page-break/>requisiti tecnico-professionali anziché economico-finanziari, dall’esame degli artt. 2.5 lett. b) e 5.1 del disciplinare di gara si inferisce che la finalità assegnata dalla stazione appaltante al possesso del fatturato specifico è limitata alla sola dimostrazione dell’esecuzione nel periodo indicato del servizio di distribuzione di ausili per incontinenti, per mezzo di certificati ovvero fatture, non esigendosi, di contro, la puntuale elencazione dell’organico, delle attrezzature ovvero dei materiali da impiegare nell’esecuzione della fornitura. Conformemente alle regole della gara, l’aspetto operativo della fornitura sarà quindi curato in proprio dall’ausiliata, ovvero, come nella fattispecie, affidato in eventuale subappalto, che può essere assunto dall’impresa ausiliaria, ai sensi dell’art. 89, comma 6, D.Lgs. n. 50/2016.</text:p>
      <text:p text:style-name="P8">In ragione delle descritte prescrizioni del disciplinare di gara e delle finalità ad esso sottese, sia il contratto di avvalimento prodotto dall’aggiudicataria, integrato su richiesta della stazione appaltante, sia l’accordo prodotto da Santex non sono affetti da un’insufficienza contenutistica, suscettibile di determinarne la radicale invalidità degli stessi e la conseguente esclusione di Serenity e di Santex.</text:p>
      <text:p text:style-name="P8">Invero, il contratto di avvalimento prodotto da Serenity contiene: l’impegno di Logi Center nei confronti dell’ausiliata e della S.U.A. a mettere a disposizione in caso di aggiudicazione le risorse oggetto di avvalimento, art. 3; la dichiarazione del possesso dei requisiti di legge per concedere l’avvalimento, art. 4; l’impegno, con la relativa dichiarazione, a non partecipare alla stessa gara né in proprio, né quale associata o consorziata o controllata, art. 5; l’assunzione di responsabilità solidale nei confronti della S.U.A. relativamente all’oggetto dell’avvalimento, art. 6. Parimenti, il contratto prodotto da Santex contiene la precisazione che l’ausiliaria Leone Sergio dispone del requisito richiesto, nonché l’impegno della citata ausiliaria di mettere a disposizione dell’impresa <text:soft-page-break/>ausiliata i mezzi e le risorse necessarie per garantire alla medesima il requisito tecnico.</text:p>
      <text:p text:style-name="P8">5.2. Con un’ulteriore critica l’esponente principale lamenta che il contratto di avvalimento prodotto da Serenity sarebbe privo di una dichiarazione di impegno sottoscritta da Logi Center e allegata allo stesso. Ulteriore ragione di invalidità dell’operazione economica sarebbe altresì ravvisabile nell’assenza della dichiarazione sul possesso del requisito -con indicazione anche di importi e beneficiari- da parte dell’impresa ausiliaria. Inoltre, secondo gli assunti ricorsuali, la dichiarazione di Serenity in ordine al possesso del requisito di cui alla lett. b) dell’art. 2.5 sarebbe priva di valore, poiché le società indicate nella terna dei subappaltatori -Telesurvey Italia s.r.l., Logi Center s.c. a r.l. e Mani Center s.c. a r.l- non avrebbero dichiarato di essere in possesso dei requisiti di qualificazione per l’esecuzione del servizio subappaltato.</text:p>
      <text:p text:style-name="P8">Le deduzioni sono infondate.</text:p>
      <text:p text:style-name="P8">L’art. 3 del contratto di avvalimento contiene invero, come già osservato, una sufficiente assunzione di impegno da parte dell’ausiliaria anche nei confronti della stazione appaltante. Il possesso dei requisiti generali e tecnici sono contenuti nel D.G.U.E. della società ausiliaria e nell’art. 4 del contratto. L’indicazione di importi e beneficiari è stata oggetto dell’incontestata integrazione del contratto di avvalimento, mentre l’impegno dell’ausiliaria a non partecipare alla gara in proprio o associata o consorziata è indicato nell’art. 5 del menzionato contratto di avvalimento.</text:p>
      <text:p text:style-name="P8">Quanto all’ultimo dei profili oggetto di censura, correttamente l’aggiudicataria rileva che, diversamente dall’ausiliaria Logi Center, le altre società componenti della terna dei subappaltatori non erano onerate di dichiarazioni in ordine al requisito esperienziale e di fatturato specifico richiesto dalla legge di gara per concorrenti e ausiliarie.</text:p>
      <text:p text:style-name="P8"><text:soft-page-break/>5.3. E’ infondata, poi, la doglianza con cui il ricorrente R.T.I lamenta la mancata esclusione di Santex, per violazione dell’obbligo dichiarativo in merito a circostanze rilevanti ai fini della valutazione di affidabilità, afferenti, nello specifico, all’omessa indicazione di una risoluzione contrattuale da parte di Soresa s.p.a. in altro contratto di pubbliche forniture.</text:p>
      <text:p text:style-name="P8">Nella vicenda in questione, infatti, la comunicazione di avvio finalizzata all’ablazione del rapporto contrattuale è stata inoltrata da Soresa s.p.a. a Santex il 26.11.2018 e la risoluzione parziale della convenzione è intervenuta 4.02.2019, in un torno di tempo ampiamente successivo alla scadenza del termine, fissata al 9.03.2017, per la presentazione delle domande nella gara in esame indetta dalla Regione Calabria, cosicché la seconda graduata non avrebbe potuto essere vincolata, ad ogni evidenza, ad alcun obbligo comunicativo.</text:p>
      <text:p text:style-name="P8">5.4. Va altresì disattesa l’ultima critica, tesa a denunciare che le offerte delle prime classificate, seppur anormalmente basse, non sarebbero state sottoposte al procedimento di verifica.</text:p>
      <text:p text:style-name="P8">Il menzionato procedimento è stato infatti eseguito nei confronti di Serenity dalla stazione appaltante, che ha di contro ritenuto non necessario che Santex rendesse chiarimenti. Nello specifico, con nota del 18.02.2019 la S.U.A. ha chiesto all’aggiudicataria giustificazioni sul prezzo, fornite da Serenity il 28.02.2019, mentre il successivo 26.03.2019 la p.a. ha sollecitato ulteriori chiarimenti su tali giustificazioni, chiarimenti resi dalla prima graduata il 29.03.2019, ai quali è seguita la definizione del procedimento di verifica dell’anomalia dell’offerta il 4.04.2019.</text:p>
      <text:p text:style-name="P8">6. Il ricorso principale va pertanto rigettato.</text:p>
      <text:p text:style-name="P8">7. All’infondatezza del ricorso principale segue l’improcedibilità per carenza di interesse sopravvenuto del ricorso incidentale, del quale deve comunque riconoscersi la tempestività, poiché l’interesse all’impugnazione dell’art. 2.5, <text:soft-page-break/>lett. b) -privo in sé di un’immediata efficacia escludente in conformità ai principi ermeneutici espressi in materia dall’Adunanza Plenaria nel pronuncia n. 4/2018 (T.a.r. Catanzaro, Sez. II, 2 agosto 2019, n. 1516)- è sorto in capo a Serenity solo in corrispondenza con le censure avanzate dalla ricorrente principale circa l’invalidità del contratto di avvalimento.</text:p>
      <text:p text:style-name="P8">8. La particolarità delle questioni trattate consente di compensare le spese di lite.</text:p>
      <text:p text:style-name="P9">P.Q.M.</text:p>
      <text:p text:style-name="P8">Il Tribunale Amministrativo Regionale per la Calabria (Sezione Seconda), definitivamente pronunciando sui gravami, come in epigrafe proposti, respinge il ricorso principale e dichiara improcedibile il ricorso incidentale.</text:p>
      <text:p text:style-name="P8">Spese compensate.</text:p>
      <text:p text:style-name="P8">Ordina che la presente sentenza sia eseguita dall'autorità amministrativa.</text:p>
      <text:p text:style-name="P8">Così deciso in Catanzaro nella camera di consiglio del giorno 24 settembre 2019 con l'intervento dei magistrati:</text:p>
      <text:p text:style-name="P11">Nicola Durante, Presidente</text:p>
      <text:p text:style-name="P11">Benedetto Nappi, Primo Referendario</text:p>
      <text:p text:style-name="P11">Arturo Levato, Referendario,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L'ESTENSORE</text:p>
          </table:table-cell>
          <table:table-cell table:style-name="Tabella1.A1" office:value-type="string">
            <text:p text:style-name="P12"/>
          </table:table-cell>
          <table:table-cell table:style-name="Tabella1.A1" office:value-type="string">
            <text:p text:style-name="Table_20_Contents">IL PRESIDENTE</text:p>
          </table:table-cell>
        </table:table-row>
        <table:table-row>
          <table:table-cell table:style-name="Tabella1.A1" office:value-type="string">
            <text:p text:style-name="Table_20_Contents">Arturo Levato</text:p>
          </table:table-cell>
          <table:table-cell table:style-name="Tabella1.A1" office:value-type="string">
            <text:p text:style-name="P12"/>
          </table:table-cell>
          <table:table-cell table:style-name="Tabella1.A1" office:value-type="string">
            <text:p text:style-name="Table_20_Contents">Nicola Durante</text:p>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S</meta:editing-duration>
    <meta:editing-cycles>3</meta:editing-cycles>
    <meta:generator>OpenOffice/4.1.5$Win32 OpenOffice.org_project/415m1$Build-9789</meta:generator>
    <dc:date>2020-03-28T10:37:09.94</dc:date>
    <meta:document-statistic meta:table-count="1" meta:image-count="1" meta:object-count="0" meta:page-count="13" meta:paragraph-count="91" meta:word-count="3362" meta:character-count="23929"/>
    <dc:creator>Marco Bruno Fornaciari</dc:creator>
    <meta:user-defined meta:name="Info 1"/>
    <meta:user-defined meta:name="Info 2"/>
    <meta:user-defined meta:name="Info 3"/>
    <meta:user-defined meta:name="Info 4"/>
  </office:meta>
</office:document-meta>
</file>