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3"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ubblicato il 04/09/2018</text:p>
      <text:p text:style-name="P2">N. 00873/2018 REG.PROV.COLL.</text:p>
      <text:p text:style-name="P2">N. 01310/2017 REG.RIC.</text:p>
      <text:p text:style-name="P3"><draw:frame draw:style-name="fr1" draw:name="immagini1" text:anchor-type="as-char" svg:width="2.011cm" svg:height="2.302cm" draw:z-index="0"><draw:image xlink:href="https://www.giustizia-amministrativa.it/web/guest/stemma.jpg" xlink:type="simple" xlink:show="embed" xlink:actuate="onLoad"/></draw:frame></text:p>
      <text:p text:style-name="P4">REPUBBLICA ITALIANA</text:p>
      <text:p text:style-name="P6">IN NOME DEL POPOLO ITALIANO</text:p>
      <text:p text:style-name="P5">Il Tribunale Amministrativo Regionale per il Veneto</text:p>
      <text:p text:style-name="P5">(Sezione Seconda)</text:p>
      <text:p text:style-name="P10">ha pronunciato la presente</text:p>
      <text:p text:style-name="P5">SENTENZA</text:p>
      <text:p text:style-name="P7">sul ricorso numero di registro generale 1310 del 2017, proposto da:<text:line-break/>Roberto Borile, Donatella Boscolo Marchi, Anna Passadore, rappresentati e difesi dagli avvocati Michele Greggio e Vladimiro Pegoraro, con domicilio eletto presso lo studio Michele Greggio in Padova, P.Le Stazione n. 6;</text:p>
      <text:p text:style-name="P9">contro</text:p>
      <text:p text:style-name="P7">Comune di Padova, in persona del Sindaco <text:span text:style-name="T1">pro tempore</text:span>, rappresentato e difeso dagli avvocati Marina Lotto, Vincenzo Mizzoni, Paolo Bernardi, con domicilio digitale come da PEC da Registri di Giustizia e domicilio eletto presso lo studio Marina Lotto in Padova, via n. Tommaseo n. 60;<text:line-break/>Regione Veneto, in persona del Presidente <text:span text:style-name="T1">pro tempore</text:span>, non costituita in giudizio;<text:line-break/>Provincia di Padova, in persona del Presidente <text:span text:style-name="T1">pro tempore</text:span>, non costituita in giudizio;</text:p>
      <text:p text:style-name="P9">nei confronti</text:p>
      <text:p text:style-name="P7">Rodi S.r.l., in persona del legale rappresentante <text:span text:style-name="T1">pro </text:span>tempore, rappresentata e difesa dall'avvocato Paolo Neri, con domicilio eletto presso il suo studio in Padova, Gall. G. Berchet n. 8;</text:p>
      <text:p text:style-name="P9"><text:soft-page-break/>per l'annullamento</text:p>
      <text:p text:style-name="P7">- del permesso di costruire 5978/10/1 Pratica n. 8776/2012 Riferimento 5978/10/0, a firma del Dirigente del Settore Edilizia Privata del Comune di Padova, rilasciato in data 24.6.2013 a favore di Rodi S.r.l. per la realizzazione di un intervento di nuova costruzione in Via Landucci n. 26;</text:p>
      <text:p text:style-name="P7">- del permesso di costruire 5978/2010 Pratica n. 5978/2010, a firma del Dirigente del Settore Edilizia Privata del Comune di Padova, rilasciato in data 14.12.2010 a favore di Rodi S.r.l. per la realizzazione di un intervento di nuova costruzione in Via Landucci n. 26;</text:p>
      <text:p text:style-name="P7">- per quanto di ragione, ove occorra e nei limiti di interesse, degli articoli 72, 83 e 105 del Regolamento edilizio comunale, nonché della specifica operativa degli articoli 72, 83 e 101 approvata con determina dirigenziale n. 2007/23/2002 del 14.3.2007;</text:p>
      <text:p text:style-name="P7">- per quanto di ragione, ove occorra e nei limiti di interesse, in parte qua, degli articoli 7 e 15 delle N.T.A. del Piano degli Interventi del Comune di Padova;</text:p>
      <text:p text:style-name="P7">- di ogni altro atto connesso per presupposizione e/o consequenzialità.</text:p>
      <text:p text:style-name="P1"/>
      <text:p text:style-name="P7">Visti il ricorso e i relativi allegati;</text:p>
      <text:p text:style-name="P7">Visti gli atti di costituzione in giudizio di Comune di Padova e di Rodi S.r.l.;</text:p>
      <text:p text:style-name="P7">Visti gli artt. 35, co. 1, e 85, co. 9, cod. proc. amm.;</text:p>
      <text:p text:style-name="P7">Visti tutti gli atti della causa;</text:p>
      <text:p text:style-name="P7">Relatore nell'udienza pubblica del giorno 5 luglio 2018 la dott.ssa Daria Valletta e uditi per le parti i difensori come specificato nel verbale;</text:p>
      <text:p text:style-name="P7">Ritenuto e considerato in fatto e diritto quanto segue.</text:p>
      <text:p text:style-name="P1"/>
      <text:p text:style-name="P8">FATTO e DIRITTO</text:p>
      <text:p text:style-name="P7">1. Con il ricorso indicato in epigrafe i Sigg. Borile, Boscolo Marchi e Passadore rappresentavano di essere proprietari di fabbricati residenziali siti in prossimità <text:soft-page-break/>dell’area ove il Comune di Padova aveva autorizzato la realizzazione di un intervento consistente nella demolizione dell’immobile esistente <text:span text:style-name="T1">in loco</text:span> e nella successiva realizzazione di un nuovo edificio, sfruttando, da un lato, la volumetria residua prevista per il lotto, dall’altro, il bonus volumetrico previsto dall’art. 3 L.R. n. 14/2009. In data 20.6.2014 veniva effettuata la comunicazione di inizio lavori, ma il successivo 2.12.2014 veniva presentata una D.I.A. alternativa al permesso di costruire ai sensi della L.R. n. 14/2009, come da ultimo modificata con L.R. n. 32/2013, avente ad oggetto un ulteriore ampliamento dell’edificio.</text:p>
      <text:p text:style-name="P7">Avverso il permesso di costruire originariamente rilasciato e gli ulteriori atti indicati in epigrafe insorgevano i ricorrenti, prospettando le seguenti censure:</text:p>
      <text:p text:style-name="P7">- in primo luogo, si lamentava che dal calcolo del volume assentito era stato completamente pretermesso il piano sottotetto che, invece, andava debitamente considerato ai sensi e per gli effetti dell’art. 101, comma 1, del Regolamento edilizio, data l’idoneità dei vani a fini abitativi;</text:p>
      <text:p text:style-name="P7">- si deduceva, inoltre, che il realizzando corpo di fabbrica avrebbe presentato un’altezza di metri 11,38, in violazione del disposto dell’art. 8 del D.M. 1444/1968, che avrebbe invece imposto un’altezza massima di mt. 6,50;</text:p>
      <text:p text:style-name="P7">- si rappresentava poi che il progetto assentito si sarebbe posto in contrasto anche con il disposto dell’art. 9 del D.M. 1444/1968, che impone, nell’ipotesi in cui tra edifici che si fronteggiano si interpone una via pubblica, il rispetto di distacchi maggiorati della larghezza della strada, prevedendo, altresì, un distacco minimo per ciascun lato;</text:p>
      <text:p text:style-name="P7">- infine, si deduceva la carenza di istruttoria in punto di accertamento della presenza nell’area delle necessarie dotazioni urbanistiche, giusto il disposto dell’art. 9, comma 4, L.R. n. 14/2009 come modificata dalla L.R. n. 13/2011.</text:p>
      <text:p text:style-name="P7">Si è costituito in giudizio il Comune di Padova, eccependo preliminarmente l’inammissibilità del ricorso non essendo stato dedotto dai ricorrenti in che cosa <text:soft-page-break/>sarebbe consistita la lesione derivante a loro carico dagli atti impugnati; si eccepiva, altresì, l’inammissibilità dell’impugnazione in quanto l'intervento edilizio realizzato era conforme alla DIA n. 7486/2014, contenente un progetto sostanzialmente modificato rispetto a quello assentito con gli atti impugnati, di talché dal relativo annullamento non sarebbe stata ritraibile alcuna utilità.</text:p>
      <text:p text:style-name="P7">Si eccepiva ancora l’irricevibilità del ricorso per tardività, in quanto la documentazione relativa ai motivi di censura, riguardanti nello specifico l'altezza, il conteggio dei volumi dei vani sottotetto e le caratteristiche dell'immobile in costruzione, era stata consegnata al sig. Borile già in data13.07.2017. Infatti, in quella data veniva fornita copia della relazione tecnica, dello schema di calcolo delle superfici e dei volumi e delle tav. 3, 2, e 6 riferite alla DIA n. 7485/2014 del 2.12.2014.</text:p>
      <text:p text:style-name="P7">Nel merito, si deduceva l’infondatezza dei motivi di ricorso chiedendone il rigetto.</text:p>
      <text:p text:style-name="P7">Si costituiva, altresì, la società controinteressata, Rodi srl, eccependo preliminarmente l’irricevibilità del ricorso per tardività, in quanto i lavori di costruzione del fabbricato in oggetto erano iniziati nell’anno 2014, e, in ogni caso, in quanto i ricorrenti avevano avuto accesso agli atti relativi al progetto assentito sin dal 13.07.2017. La Rodi eccepiva ancora l’inammissibilità del ricorso per carenza di legittimazione e interesse per mancata deduzione del concreto <text:span text:style-name="T1">vulnus</text:span> patito, nonché per carenza di interesse all’impugnazione atteso che i permessi di costruire censurati riguardavano un precedente progetto in seguito superato da una nuova soluzione progettuale, oggetto di un successivo titolo edilizio non contestato. Nel merito, si deduceva l’infondatezza dei motivi di gravame.</text:p>
      <text:p text:style-name="P7">All’udienza del 5 luglio 2018, all’esito della discussione delle parti, il Collegio si riservava di decidere.</text:p>
      <text:p text:style-name="P7"><text:soft-page-break/>2. Occorre, in primo luogo, esaminare le eccezioni preliminari di inammissibilità del ricorso sollevate dal Comune resistente e dalla società controinteressata, prendendo le mosse da quella relativa alla carenza di interesse che appare logicamente prioritaria.</text:p>
      <text:p text:style-name="P7">Il Collegio ritiene che tale eccezione sia fondata, in quanto l’impugnazione non risulta sostenuta da un interesse concreto al ricorso, nel senso chiarito dalla più aggiornata e condivisibile giurisprudenza.</text:p>
      <text:p text:style-name="P7">Appare opportuno ripercorrere, seppur sinteticamente, le coordinate ermeneutiche tracciate in proposito dai più recenti arresti, per poi farne applicazione al caso concreto.</text:p>
      <text:p text:style-name="P7">Come noto, diversamente da quanto sostenuto dai ricorrenti, il solo criterio dello stabile collegamento territoriale con il contesto nel quale è destinato a sorgere l’intervento edilizio contestato non può essere considerato, di per sé, dato sufficiente a dimostrare l’esistenza di un concreto pregiudizio a carico di chi invoca l’annullamento del titolo abilitativo, quanto meno in tutti i casi in cui la modifica del preesistente assetto edilizio non si dimostri <text:span text:style-name="T1">ictu oculi</text:span>, ovvero sulla scorta di sicure basi statistiche tratte dall'esperienza, pregiudizievole per la qualità (urbanistica, paesaggistica, ambientale) dell'area in cui insiste la proprietà del ricorrente, ovvero sia suscettibile di comportarne un deprezzamento commerciale. Ed infatti, se tali condizioni non si verificano, spetterà a chi agisce in giudizio fornire la dimostrazione dei danni (o delle potenziali lesioni) ricollegabili all'avversata struttura, in quanto, se si volesse aderire a una diversa impostazione e ritenere che i proprietari di immobili in zone confinanti o limitrofe con quelle interessate da un permesso di costruzione siano sempre legittimati ad impugnare i titoli edilizi si giungerebbe ad “<text:span text:style-name="T1">elevare un astratto interesse alla legalità a criterio di legittimazione, senza che sia necessario far valere un interesse giuridicamente protetto, per tale via coniando (senza autorizzazione legislativa) una sorta di azione popolare</text:span>” (in <text:soft-page-break/>termini: Tar Lombardia, Milano, Sez. II, 4 maggio 2015, n. 1081; Tar Veneto, Sez. II, 15 febbraio 2018, n. 324).</text:p>
      <text:p text:style-name="P7">Ancor più di recente, è stato osservato: “<text:span text:style-name="T1">Il Collegio ritiene di condividere l'affermata insufficienza del solo requisito della vicinitas a radicare un concreto ed attuale interesse all'impugnazione, pur senza pervenire alla posizione diametralmente opposta che richiedendo la prova di una lesione eccessivamente caratterizzata, si risolverebbe nei fatti in una irragionevole limitazione degli ambiti di tutela in materia edilizia. Ai fini della legittimazione ad agire in presenza di abusi incombe, pertanto, sul ricorrente/interventore la dimostrazione del duplice requisito dello stabile collegamento con il luogo dell'intervento che si afferma abusivo e la allegazione di una lesione che non potrà essere riconosciuta come sussistente solo in ragione del carattere abusivo dell'opera realizzata ma che dovrà essere allegata (e comprovata) anche se come solo eventuale o potenziale ma sulla base di puntuali allegazioni”.</text:span>(Tar Campania, Salerno, Sez. I, 18 aprile 2018, nr.755).</text:p>
      <text:p text:style-name="P7">Del resto, si tratta di un orientamento avallato altresì in occasione di molteplici arresti del Consiglio di Stato: “…<text:span text:style-name="T1">la sussistenza del requisito della mera vicinitas - in caso di impugnazione di titoli edilizi - non costituisce elemento sufficiente a comprovare la legittimazione a ricorrere e l'interesse al ricorso, occorrendo invece la positiva dimostrazione di un danno che attingerebbe la posizione di colui il quale insorge giudizialmente…il sistema così disegnato è armonico rispetto alla disciplina disegnata anche dal codice civile e dalle leggi speciali succedutesi: a ben guardare, il vicino vede protetta la propria sfera giuridica attraverso la inderogabile disciplina dettata in materia di distanze; ma laddove ipotizzi in suo danno un pregiudizio discendente da altre violazioni ha il dovere di dedurlo e provarlo” (cfr</text:span>. Consiglio di Stato, Sez. V, 15 dicembre 2017, n. 5908) con la conseguenza che “<text:span text:style-name="T1">la legittimazione al ricorso non può di certo configurarsi allorquando l'instaurazione del giudizio appaia finalizzata a </text:span><text:soft-page-break/><text:span text:style-name="T1">tutelare interessi emulativi, di mero fatto o contra ius, siccome volti nella sostanza a contrastare la libera concorrenza e la libertà di stabilimento” (cfr</text:span>. Consiglio di Stato, Sez. V, 22 novembre 2017, n. 5442).</text:p>
      <text:p text:style-name="P7">Passando quindi, all’esame della fattispecie concreta sottoposta al vaglio del Collegio, deve osservarsi che le deduzioni sviluppate in punto di interesse all’impugnazione da parte dei ricorrenti, appaiono connotate da tale genericità, soprattutto avuto riguardo alle concrete caratteristiche del contesto nel quale l’intervento è destinato a realizzarsi, da non soddisfare i parametri in precedenza delineati.</text:p>
      <text:p text:style-name="P7">I ricorrenti, infatti, che nell’atto introduttivo del giudizio si sono limitati a far riferimento alla loro qualità di proprietari di immobili finitimi, nella memoria depositata <text:span text:style-name="T1">ex </text:span>art. 73 cpa hanno invece dedotto che il pregiudizio suscettibile di derivare dall’intervento edilizio in oggetto si ricollegherebbe “<text:span text:style-name="T1">al peggioramento dei caratteri urbanistici della zona ed alla violazione dell’equilibrio urbanistico del contesto</text:span>”: hanno sul punto precisato che la realizzazione del progetto avversato, nell’ambito di una zona già densamente popolata, avrebbe implicato l’“<text:span text:style-name="T1">aumento di traffico e confusione (con) pregiudizio per la qualità ambientale dell’area</text:span>”. Infine, hanno evidenziato che il progetto prevede l’eliminazione della porzione a giardino in precedenza esistente sul lotto interessato dall’intervento, e che l’edificio è destinato ad avere un’altezza di 11,38 mt, superiore a quella delle strutture già esistenti.</text:p>
      <text:p text:style-name="P7">Come si è anticipato, il Collegio ritiene che tali prospettazioni non valgano a superare l’eccepita carenza di dimostrazione del pregiudizio suscettibile di derivare dall’intervento in commento a carico dei ricorrenti: tanto si afferma avuto riguardo, in particolare, alla circostanza che tale intervento è destinato a inserirsi in una zona -come riconosciuto dagli stessi ricorrenti- già densamente popolata, e nella quale peraltro già insisteva un edificio residenziale, seppure di dimensioni più modeste (e ciò in quanto, in occasione della ricostruzione <text:soft-page-break/>opereranno i benefici della cd. Legge regionale sul Piano Casa, funzionali, appunto, a consentire di fruire di aumenti volumetrici rispetto all’edificazione preesistente, sussistendo i presupposti normativamente stabiliti). In tale contesto, dunque, e in mancanza di deduzioni più puntuali, non è possibile apprezzare in cosa consisterebbe il lamentato peggioramento della qualità urbanistica dell’area, apparendo insufficiente a tal fine il generico richiamo all’aumento del traffico e dell’inquinamento dell’aria.</text:p>
      <text:p text:style-name="P7">Non convince neppure il riferimento alla scomparsa della porzione di giardino in precedenza esistente sul lotto –giardino del quale, peraltro, non vengono indicate caratteristiche, dimensioni, né la sua collocazione rispetto alle proprietà dei ricorrenti-, non sussistendo alcuna pretesa meritevole di tutela, in questa sede, al mantenimento di tale zona verde per la maggiore amenità dei fondi confinanti.</text:p>
      <text:p text:style-name="P7">Infine, quanto all’aumento di altezza dell’edificazione a realizzarsi sulla scorta del progetto assentito, deve osservarsi che è pacifica tra le parti l’esistenza nell’area di edifici di altezza pari quantomeno a mt 9,50, di talché non si rileva un pregiudizio effettivo e apprezzabile ai danni dei ricorrenti, idoneo a sostenere l’impugnazione, neppure sotto tale profilo.</text:p>
      <text:p text:style-name="P7">3. Conclusivamente, il ricorso è inammissibile.</text:p>
      <text:p text:style-name="P7">Il carattere assorbente di quanto appena osservato esclude la necessità di procedere a ogni ulteriore disamina.</text:p>
      <text:p text:style-name="P7">Quanto al regolamento delle spese di lite, le stesse si liquidano come da dispositivo che segue, secondo il principio della soccombenza.</text:p>
      <text:p text:style-name="P8">P.Q.M.</text:p>
      <text:p text:style-name="P7">Il Tribunale Amministrativo Regionale per il Veneto (Sezione Seconda), definitivamente pronunciando sul ricorso, come in epigrafe proposto, lo dichiara inammissibile.</text:p>
      <text:p text:style-name="P7"><text:soft-page-break/>Condanna la parte ricorrente alla rifusione delle spese di giudizio in favore del Comune di Padova e della controinteressata liquidandole nella somma, per ciascuna parte, di € 2.000,00 a titolo di compensi e spese oltre, ove dovuti, ad iva e cpa.</text:p>
      <text:p text:style-name="P7">Ordina che la presente sentenza sia eseguita dall'autorità amministrativa.</text:p>
      <text:p text:style-name="P7">Così deciso in Venezia nella camera di consiglio del giorno 5 luglio 2018 con l'intervento dei magistrati:</text:p>
      <text:p text:style-name="P10">Stefano Mielli, Presidente FF</text:p>
      <text:p text:style-name="P10">Daria Valletta, Referendario, Estensore</text:p>
      <text:p text:style-name="P10">Mariagiovanna Amorizzo, Referendari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Daria Valletta</text:p>
          </table:table-cell>
          <table:table-cell table:style-name="Tabella1.A1" office:value-type="string">
            <text:p text:style-name="P11"/>
          </table:table-cell>
          <table:table-cell table:style-name="Tabella1.A1" office:value-type="string">
            <text:p text:style-name="Table_20_Contents">Stefano Mielli</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8">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9S</meta:editing-duration>
    <meta:editing-cycles>5</meta:editing-cycles>
    <meta:generator>OpenOffice/4.1.5$Win32 OpenOffice.org_project/415m1$Build-9789</meta:generator>
    <dc:date>2020-03-06T17:03:54.47</dc:date>
    <dc:creator>Marco Bruno Fornaciari</dc:creator>
    <meta:document-statistic meta:table-count="1" meta:image-count="1" meta:object-count="0" meta:page-count="9" meta:paragraph-count="74" meta:word-count="2237" meta:character-count="15437"/>
    <meta:user-defined meta:name="Info 1"/>
    <meta:user-defined meta:name="Info 2"/>
    <meta:user-defined meta:name="Info 3"/>
    <meta:user-defined meta:name="Info 4"/>
  </office:meta>
</office:document-meta>
</file>